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start"/><text:bookmark-start text:name="__RefHeading___workshops_1"/><text:bookmark-start text:name="workshops"/>Workshops<text:bookmark-end text:name="__RefHeading___workshops_1"/><text:bookmark-end text:name="workshops"/></text:h>
      <text:p text:style-name="Text_20_body">A list of workshops I've attended and the notes I've taken or workshops I've given or planned to give and their related notes.</text:p>
      <text:list text:style-name="List_20_1" text:continue-numbering="false">
        <text:list-item>
          <text:p text:style-name="List_20_1_Content_First"> <text:a xlink:type="simple" xlink:href="https://w.xuv.be/workshops/moddr_workshop" text:style-name="Internet_20_link" text:visited-style-name="Visited_20_Internet_20_Link">moddr workshop</text:a></text:p>
        </text:list-item>
        <text:list-item>
          <text:p text:style-name="List_20_1_Content"> <text:a xlink:type="simple" xlink:href="https://w.xuv.be/workshops/python_with_glue" text:style-name="Internet_20_link" text:visited-style-name="Visited_20_Internet_20_Link">Python with glue</text:a></text:p>
        </text:list-item>
        <text:list-item>
          <text:p text:style-name="List_20_1_Content"> <text:a xlink:type="simple" xlink:href="https://w.xuv.be/workshops/facesponge" text:style-name="Internet_20_link" text:visited-style-name="Visited_20_Internet_20_Link">facesponge</text:a></text:p>
        </text:list-item>
        <text:list-item>
          <text:p text:style-name="List_20_1_Content"> <text:a xlink:type="simple" xlink:href="https://w.xuv.be/workshops/blender_brussels/start" text:style-name="Internet_20_link" text:visited-style-name="Visited_20_Internet_20_Link">Blender Brussels</text:a></text:p>
        </text:list-item>
        <text:list-item>
          <text:p text:style-name="List_20_1_Content"> <text:a xlink:type="simple" xlink:href="https://w.xuv.be/workshops/analyse_de_l_image" text:style-name="Internet_20_link" text:visited-style-name="Visited_20_Internet_20_Link">Analyse de l'image</text:a></text:p>
        </text:list-item>
        <text:list-item>
          <text:p text:style-name="List_20_1_Content"> <text:a xlink:type="simple" xlink:href="https://w.xuv.be/workshops/clife" text:style-name="Internet_20_link" text:visited-style-name="Visited_20_Internet_20_Link">#CLIfe</text:a></text:p>
        </text:list-item>
        <text:list-item>
          <text:p text:style-name="List_20_1_Content"> <text:a xlink:type="simple" xlink:href="https://w.xuv.be/workshops/mozfest2014" text:style-name="Internet_20_link" text:visited-style-name="Visited_20_Internet_20_Link">MozFest2014</text:a></text:p>
        </text:list-item>
        <text:list-item>
          <text:p text:style-name="List_20_1_Content"> <text:a xlink:type="simple" xlink:href="https://w.xuv.be/workshops/prusa_i3kd" text:style-name="Internet_20_link" text:visited-style-name="Visited_20_Internet_20_Link"> Prusa i3kd</text:a></text:p>
        </text:list-item>
        <text:list-item>
          <text:p text:style-name="List_20_1_Content"> <text:a xlink:type="simple" xlink:href="https://w.xuv.be/workshops/blender-game-engine-arts2" text:style-name="Internet_20_link" text:visited-style-name="Visited_20_Internet_20_Link">Game Engine @ Arts2</text:a></text:p>
        </text:list-item>
        <text:list-item>
          <text:p text:style-name="List_20_1_Content"> <text:a xlink:type="simple" xlink:href="https://w.xuv.be/workshops/the_beauty_of_python_scripting_in_blender" text:style-name="Internet_20_link" text:visited-style-name="Visited_20_Internet_20_Link">The beauty of Python scripting in Blender</text:a></text:p>
        </text:list-item>
        <text:list-item>
          <text:p text:style-name="List_20_1_Content_Last"> <text:a xlink:type="simple" xlink:href="https://w.xuv.be/workshops/hardware_hack_lab" text:style-name="Internet_20_link" text:visited-style-name="Visited_20_Internet_20_Link">Hardware Hack L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00::57:25</meta:creation-date>
    <dc:creator>Generated</dc:creator>
    <dc:date>2024-04-27T00::57:25</dc:date>
    <dc:language>en-US</dc:language>
    <meta:editing-cycles>1</meta:editing-cycles>
    <meta:editing-duration>PT0S</meta:editing-duration>
    <dc:title>workshops:start</dc:title>
  </office:meta>
</office:document-meta>
</file>