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shops:python_with_glue"/><text:bookmark-start text:name="__RefHeading___python_with_glue_1"/><text:bookmark-start text:name="python_with_glue"/>Python with glue<text:bookmark-end text:name="__RefHeading___python_with_glue_1"/><text:bookmark-end text:name="python_with_glue"/></text:h>
      <text:p text:style-name="Text_20_body"><text:a xlink:type="simple" xlink:href="https://hackerspace.be/Python_Workshop_with_Glue" text:style-name="Internet_20_link" text:visited-style-name="Visited_20_Internet_20_Link">https://hackerspace.be/Python_Workshop_with_Glue</text:a></text:p>
      <text:p text:style-name="Text_20_body">BPython : cmdline python interpreter improved (w/ auto-completion, colored syntax,…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nu0">2</text:span>**<text:span text:style-name="highlight_nu0">3</text:span> <text:span text:style-name="highlight_co1"># is 2 power 3</text:span><text:line-break/><text:span text:style-name="highlight_kw2">type</text:span><text:span text:style-name="highlight_br0">(</text:span>s<text:span text:style-name="highlight_br0">)</text:span> <text:span text:style-name="highlight_co1"># returns the type of object s</text:span></text:p>
          </table:table-cell>
        </table:table-row>
      </table:table>
      <text:h text:style-name="Heading_20_4" text:outline-level="4"><text:bookmark-start text:name="__RefHeading___mutable_types_and_non-mutable_types_2"/><text:bookmark-start text:name="mutable_types_and_non-mutable_types"/>mutable types and non-mutable types<text:bookmark-end text:name="__RefHeading___mutable_types_and_non-mutable_types_2"/><text:bookmark-end text:name="mutable_types_and_non-mutable_types"/></text:h>
      <text:p text:style-name="Text_20_body">Basic types are non-mutable: Int, Float, Long, String, Tuple<text:line-break/>
Mutable types: List (Array is a type of list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nu0">0b00000001</text:span> <text:span text:style-name="highlight_co1"># represents a binary number</text:span></text:p>
          </table:table-cell>
        </table:table-row>
      </table:table>
      <text:h text:style-name="Heading_20_4" text:outline-level="4"><text:bookmark-start text:name="__RefHeading___dictionaries_3"/><text:bookmark-start text:name="dictionaries"/>Dictionaries<text:bookmark-end text:name="__RefHeading___dictionaries_3"/><text:bookmark-end text:name="dictionaries"/></text:h>
      <text:p text:style-name="Text_20_body">You can put any type of object in a dictionary (not so much as a key, but as a value). A function can be put as a value in a dictionary. </text:p>
      <text:h text:style-name="Heading_20_4" text:outline-level="4"><text:bookmark-start text:name="__RefHeading___pprint_4"/><text:bookmark-start text:name="pprint"/>PPrint<text:bookmark-end text:name="__RefHeading___pprint_4"/><text:bookmark-end text:name="pprint"/></text:h>
      <text:p text:style-name="Text_20_body">A python library for pretty printing.</text:p>
      <text:h text:style-name="Heading_20_4" text:outline-level="4"><text:bookmark-start text:name="__RefHeading___oop_5"/><text:bookmark-start text:name="oop"/>OOP<text:bookmark-end text:name="__RefHeading___oop_5"/><text:bookmark-end text:name="oo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Creating a class</text:span><text:line-break/><text:span text:style-name="highlight_kw1">class</text:span> Hello:<text:line-break/><text:s text:c="4"/><text:span text:style-name="highlight_kw1">def</text:span> method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'hello'</text:span><text:line-break/> <text:line-break/><text:span text:style-name="highlight_co1">#<text:s text:c="2"/>Or the now official way (compatible with python3)</text:span><text:line-break/><text:span text:style-name="highlight_kw1">class</text:span> Hello<text:span text:style-name="highlight_br0">(</text:span><text:span text:style-name="highlight_kw2">object</text:span><text:span text:style-name="highlight_br0">)</text:span>:<text:line-break/><text:s text:c="4"/><text:span text:style-name="highlight_kw1">pass</text:span><text:line-break/> <text:line-break/>h<text:s text:c="2"/><text:span text:style-name="highlight_sy0">=</text:span> Hello<text:span text:style-name="highlight_br0">(</text:span><text:span text:style-name="highlight_br0">)</text:span> <text:span text:style-name="highlight_co1"># Creates an instance of the class Hello</text:span><text:line-break/> <text:line-break/>h.<text:span text:style-name="highlight_me1">value1</text:span> <text:span text:style-name="highlight_sy0">=</text:span> <text:span text:style-name="highlight_nu0">23</text:span> <text:span text:style-name="highlight_co1"># adds an attributes to the instance h</text:span><text:line-break/> <text:line-break/>Hello.<text:span text:style-name="highlight_me1">value2</text:span> <text:span text:style-name="highlight_sy0">=</text:span> <text:span text:style-name="highlight_nu0">45</text:span> <text:span text:style-name="highlight_co1"># adds an attribute to the class and all its instances.</text:span></text:p>
          </table:table-cell>
        </table:table-row>
      </table:table>
      <text:p text:style-name="Text_20_body">You can add attributes and methods on the fly.</text:p>
      <text:h text:style-name="Heading_20_4" text:outline-level="4"><text:bookmark-start text:name="__RefHeading___pyinotify_6"/><text:bookmark-start text:name="pyinotify"/>Pyinotify<text:bookmark-end text:name="__RefHeading___pyinotify_6"/><text:bookmark-end text:name="pyinotify"/></text:h>
      <text:p text:style-name="Text_20_body">A python module for monitoring filesystem changes
<text:a xlink:type="simple" xlink:href="https://github.com/seb-m/pyinotify" text:style-name="Internet_20_link" text:visited-style-name="Visited_20_Internet_20_Link">https://github.com/seb-m/pyinotify</text:a></text:p>
      <text:h text:style-name="Heading_20_4" text:outline-level="4"><text:bookmark-start text:name="__RefHeading___scapy_7"/><text:bookmark-start text:name="scapy"/>Scapy<text:bookmark-end text:name="__RefHeading___scapy_7"/><text:bookmark-end text:name="scapy"/></text:h>
      <text:p text:style-name="Text_20_body"><text:a xlink:type="simple" xlink:href="http://www.secdev.org/projects/scapy/" text:style-name="Internet_20_link" text:visited-style-name="Visited_20_Internet_20_Link">http://www.secdev.org/projects/scapy/</text:a> <text:line-break/>
Interactive packet manipulation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06:38</meta:creation-date>
    <dc:creator>Generated</dc:creator>
    <dc:date>2026-06-05T23::06:38</dc:date>
    <dc:language>en-US</dc:language>
    <meta:editing-cycles>1</meta:editing-cycles>
    <meta:editing-duration>PT0S</meta:editing-duration>
    <dc:title>workshops:python_with_glue</dc:title>
  </office:meta>
</office:document-meta>
</file>