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usa_i3kd"/><text:bookmark-start text:name="__RefHeading___construction_of_prusa_i3_by_3kd_1"/><text:bookmark-start text:name="construction_of_prusa_i3_by_3kd"/>Construction of Prusa i3 by 3kd<text:bookmark-end text:name="__RefHeading___construction_of_prusa_i3_by_3kd_1"/><text:bookmark-end text:name="construction_of_prusa_i3_by_3kd"/></text:h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ips and tricks for 3D printing:</text:p>
      <text:list text:style-name="List_20_1" text:continue-numbering="false">
        <text:list-item>
          <text:p text:style-name="List_20_1_Content_First"> <text:a xlink:type="simple" xlink:href="http://zoltanb.co.uk/tips-and-tricks-on-preparing-complex-models-for-3d-printing/" text:style-name="Internet_20_link" text:visited-style-name="Visited_20_Internet_20_Link"> Tips and tricks on perparing complex models for 3D printing</text:a> </text:p>
        </text:list-item>
        <text:list-item>
          <text:p text:style-name="List_20_1_Content"> <text:a xlink:type="simple" xlink:href="http://talesofa3dprinter.blogspot.be/2013/12/top-10-tips-for-3d-printing-design-from.html" text:style-name="Internet_20_link" text:visited-style-name="Visited_20_Internet_20_Link"> Top 10 Tips for 3D Printing Design</text:a></text:p>
        </text:list-item>
        <text:list-item>
          <text:p text:style-name="List_20_1_Content"> <text:a xlink:type="simple" xlink:href="http://makezine.com/2013/06/06/prototypes-that-last-simple-tips-for-making-durable-parts-part-1/" text:style-name="Internet_20_link" text:visited-style-name="Visited_20_Internet_20_Link"> Prototypes That Last: Simple Tips for Making Durable Parts, Part 1</text:a></text:p>
        </text:list-item>
        <text:list-item>
          <text:p text:style-name="List_20_1_Content"> <text:a xlink:type="simple" xlink:href="http://makezine.com/2013/06/13/prototypes-that-last-simple-tips-for-making-durable-parts-part-2/" text:style-name="Internet_20_link" text:visited-style-name="Visited_20_Internet_20_Link"> Prototypes That Last: Simple Tips for Making Durable Parts, Part 2</text:a></text:p>
        </text:list-item>
        <text:list-item>
          <text:p text:style-name="List_20_1_Content"> <text:a xlink:type="simple" xlink:href="http://makezine.com/2014/03/21/resin-casting-going-from-cad-to-engineering-grade-plastic-parts/" text:style-name="Internet_20_link" text:visited-style-name="Visited_20_Internet_20_Link"> Resin Casting: Going from CAD to Engineering-Grade Plastic Parts</text:a></text:p>
        </text:list-item>
        <text:list-item>
          <text:p text:style-name="List_20_1_Content_Last"> <text:a xlink:type="simple" xlink:href="http://www.cgtrader.com/blog/10-tips-for-modeling-for-3d-printing" text:style-name="Internet_20_link" text:visited-style-name="Visited_20_Internet_20_Link"> 10 Tips For Modeling For 3D Prin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58:41</meta:creation-date>
    <dc:creator>Generated</dc:creator>
    <dc:date>2026-06-30T22::58:41</dc:date>
    <dc:language>en-US</dc:language>
    <meta:editing-cycles>1</meta:editing-cycles>
    <meta:editing-duration>PT0S</meta:editing-duration>
    <dc:title>workshops:prusa_i3kd</dc:title>
  </office:meta>
</office:document-meta>
</file>