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mozfest2014"/><text:bookmark-start text:name="__RefHeading___mozfest2014_1"/><text:bookmark-start text:name="mozfest2014"/>MozFest2014<text:bookmark-end text:name="__RefHeading___mozfest2014_1"/><text:bookmark-end text:name="mozfest2014"/></text:h>
      <text:p text:style-name="Text_20_body">Mozilla Festival − October 24 – 26, 2014 − London, UK | Ravensbourne<text:line-break/></text:p>
      <text:p text:style-name="Text_20_body">This is the notes for the submission of <text:a xlink:type="simple" xlink:href="http://2014.mozillafestival.org/propose/" text:style-name="Internet_20_link" text:visited-style-name="Visited_20_Internet_20_Link">http://2014.mozillafestival.org/propose/</text:a></text:p>
      <text:h text:style-name="Heading_20_2" text:outline-level="2"><text:bookmark-start text:name="__RefHeading___propose_a_session_form_2"/><text:bookmark-start text:name="propose_a_session_form"/>Propose a Session form<text:bookmark-end text:name="__RefHeading___propose_a_session_form_2"/><text:bookmark-end text:name="propose_a_session_form"/></text:h>
      <text:h text:style-name="Heading_20_5" text:outline-level="5"><text:bookmark-start text:name="__RefHeading___title_of_session_3"/><text:bookmark-start text:name="title_of_session"/>Title of session *<text:bookmark-end text:name="__RefHeading___title_of_session_3"/><text:bookmark-end text:name="title_of_session"/></text:h>
      <text:p text:style-name="Text_20_body">Automate your actions on the web: control a browser with scripts.</text:p>
      <text:h text:style-name="Heading_20_5" text:outline-level="5"><text:bookmark-start text:name="__RefHeading___first_name_4"/><text:bookmark-start text:name="first_name"/>First Name *<text:bookmark-end text:name="__RefHeading___first_name_4"/><text:bookmark-end text:name="first_name"/></text:h>
      <text:p text:style-name="Text_20_body">Julien</text:p>
      <text:h text:style-name="Heading_20_5" text:outline-level="5"><text:bookmark-start text:name="__RefHeading___surname_5"/><text:bookmark-start text:name="surname"/>Surname *<text:bookmark-end text:name="__RefHeading___surname_5"/><text:bookmark-end text:name="surname"/></text:h>
      <text:p text:style-name="Text_20_body">Deswaef</text:p>
      <text:h text:style-name="Heading_20_5" text:outline-level="5"><text:bookmark-start text:name="__RefHeading___your_email_address_6"/><text:bookmark-start text:name="your_email_address"/>Your email address *<text:bookmark-end text:name="__RefHeading___your_email_address_6"/><text:bookmark-end text:name="your_email_address"/></text:h>
      <text:h text:style-name="Heading_20_5" text:outline-level="5"><text:bookmark-start text:name="__RefHeading___your_affiliation_or_organizational_name_if_applicable_7"/><text:bookmark-start text:name="your_affiliation_or_organizational_name_if_applicable"/>Your affiliation or organizational name (if applicable)<text:bookmark-end text:name="__RefHeading___your_affiliation_or_organizational_name_if_applicable_7"/><text:bookmark-end text:name="your_affiliation_or_organizational_name_if_applicable"/></text:h>
      <text:h text:style-name="Heading_20_5" text:outline-level="5"><text:bookmark-start text:name="__RefHeading___your_twitter_handle_if_applicable_8"/><text:bookmark-start text:name="your_twitter_handle_if_applicable"/>Your Twitter handle (if applicable)<text:bookmark-end text:name="__RefHeading___your_twitter_handle_if_applicable_8"/><text:bookmark-end text:name="your_twitter_handle_if_applicable"/></text:h>
      <text:p text:style-name="Text_20_body">@xuv</text:p>
      <text:h text:style-name="Heading_20_5" text:outline-level="5"><text:bookmark-start text:name="__RefHeading___additional_facilitators_9"/><text:bookmark-start text:name="additional_facilitators"/>Additional Facilitators<text:bookmark-end text:name="__RefHeading___additional_facilitators_9"/><text:bookmark-end text:name="additional_facilitators"/></text:h>
      <text:p text:style-name="Text_20_body">One per line, (e.g. John Doe @j.doe <text:a xlink:type="simple" xlink:href="mailto:j.doe@example.com" text:style-name="Internet_20_link" text:visited-style-name="Visited_20_Internet_20_Link">j.doe@example.com</text:a>)</text:p>
      <text:h text:style-name="Heading_20_5" text:outline-level="5"><text:bookmark-start text:name="__RefHeading___what_will_your_session_or_activity_allow_people_to_make_learn_or_do_10"/><text:bookmark-start text:name="what_will_your_session_or_activity_allow_people_to_make_learn_or_do"/>What will your session or activity allow people to make, learn or do? *<text:bookmark-end text:name="__RefHeading___what_will_your_session_or_activity_allow_people_to_make_learn_or_do_10"/><text:bookmark-end text:name="what_will_your_session_or_activity_allow_people_to_make_learn_or_do"/></text:h>
      <text:p text:style-name="Text_20_body">Sometimes, we find ourselves doing repetitive tasks on the web. Be it clicking like buttons, copying and pasting names and phone numbers, right-clicking to download images, etc. This session will help you write simple scripts that can make the computer do this tasks in the browser for you.  Write it once, execute it a thousand times.</text:p>
      <text:h text:style-name="Heading_20_5" text:outline-level="5"><text:bookmark-start text:name="__RefHeading___describe_your_session_s_goals_in_150_words_or_less_11"/><text:bookmark-start text:name="describe_your_session_s_goals_in_150_words_or_less"/>Describe your session's goals in 150 words or less<text:bookmark-end text:name="__RefHeading___describe_your_session_s_goals_in_150_words_or_less_11"/><text:bookmark-end text:name="describe_your_session_s_goals_in_150_words_or_less"/></text:h>
      <text:p text:style-name="Text_20_body">We will </text:p>
      <text:h text:style-name="Heading_20_5" text:outline-level="5"><text:bookmark-start text:name="__RefHeading___how_do_you_see_that_working_12"/><text:bookmark-start text:name="how_do_you_see_that_working"/>How do you see that working? *<text:bookmark-end text:name="__RefHeading___how_do_you_see_that_working_12"/><text:bookmark-end text:name="how_do_you_see_that_working"/></text:h>
      <text:h text:style-name="Heading_20_5" text:outline-level="5"><text:bookmark-start text:name="__RefHeading___describe_your_session_s_agenda_in_150_words_or_less_13"/><text:bookmark-start text:name="describe_your_session_s_agenda_in_150_words_or_less"/>Describe your session's agenda in 150 words or less<text:bookmark-end text:name="__RefHeading___describe_your_session_s_agenda_in_150_words_or_less_13"/><text:bookmark-end text:name="describe_your_session_s_agenda_in_150_words_or_less"/></text:h>
      <text:h text:style-name="Heading_20_5" text:outline-level="5"><text:bookmark-start text:name="__RefHeading___how_will_you_deal_with_varying_numbers_of_participants_in_your_session_14"/><text:bookmark-start text:name="how_will_you_deal_with_varying_numbers_of_participants_in_your_session"/>How will you deal with varying numbers of participants in your session? *<text:bookmark-end text:name="__RefHeading___how_will_you_deal_with_varying_numbers_of_participants_in_your_session_14"/><text:bookmark-end text:name="how_will_you_deal_with_varying_numbers_of_participants_in_your_session"/></text:h>
      <text:h text:style-name="Heading_20_5" text:outline-level="5"><text:bookmark-start text:name="__RefHeading___tell_us_what_you_ll_do_with_5_participants_15_50_15"/><text:bookmark-start text:name="tell_us_what_you_ll_do_with_5_participants_15_50"/>Tell us what you'll do with 5 participants? 15? 50?<text:bookmark-end text:name="__RefHeading___tell_us_what_you_ll_do_with_5_participants_15_50_15"/><text:bookmark-end text:name="tell_us_what_you_ll_do_with_5_participants_15_50"/></text:h>
      <text:h text:style-name="Heading_20_5" text:outline-level="5"><text:bookmark-start text:name="__RefHeading___what_do_you_see_as_outcomes_after_the_festival_how_will_you_and_your_participants_take_the_learning_and_activities_forward_16"/><text:bookmark-start text:name="what_do_you_see_as_outcomes_after_the_festival_how_will_you_and_your_participants_take_the_learning_and_activities_forward"/>What do you see as outcomes after the festival? How will you and your participants take the learning and activities forward? *<text:bookmark-end text:name="__RefHeading___what_do_you_see_as_outcomes_after_the_festival_how_will_you_and_your_participants_take_the_learning_and_activities_forward_16"/><text:bookmark-end text:name="what_do_you_see_as_outcomes_after_the_festival_how_will_you_and_your_participants_take_the_learning_and_activities_forward"/></text:h>
      <text:h text:style-name="Heading_20_5" text:outline-level="5"><text:bookmark-start text:name="__RefHeading___theme_17"/><text:bookmark-start text:name="theme"/>Theme *<text:bookmark-end text:name="__RefHeading___theme_17"/><text:bookmark-end text:name="theme"/></text:h>
      <text:p text:style-name="Text_20_body">Select the theme your session best fits under. We also welcome sessions that don't fit into these themes and take the spirit of the festival into new directions.</text:p>
      <text:list text:style-name="List_20_1" text:continue-numbering="false">
        <text:list-item>
          <text:p text:style-name="List_20_1_Content_First"> Build and Teach the Web</text:p>
        </text:list-item>
        <text:list-item>
          <text:p text:style-name="List_20_1_Content">  Open Web With Things</text:p>
        </text:list-item>
        <text:list-item>
          <text:p text:style-name="List_20_1_Content">  Web in Your Pocket</text:p>
        </text:list-item>
        <text:list-item>
          <text:p text:style-name="List_20_1_Content">  Source Code for Journalism</text:p>
        </text:list-item>
        <text:list-item>
          <text:p text:style-name="List_20_1_Content">  Open Science and the Web</text:p>
        </text:list-item>
        <text:list-item>
          <text:p text:style-name="List_20_1_Content">  Art and Culture of the Web</text:p>
        </text:list-item>
        <text:list-item>
          <text:p text:style-name="List_20_1_Content">  Open Badges Lab</text:p>
        </text:list-item>
        <text:list-item>
          <text:p text:style-name="List_20_1_Content">  Hive Learning Network</text:p>
        </text:list-item>
        <text:list-item>
          <text:p text:style-name="List_20_1_Content">  Musicians and Music Creators on the Open Web</text:p>
        </text:list-item>
        <text:list-item>
          <text:p text:style-name="List_20_1_Content">  Policy &amp; Advocacy</text:p>
        </text:list-item>
        <text:list-item>
          <text:p text:style-name="List_20_1_Content">  Open Data</text:p>
        </text:list-item>
        <text:list-item>
          <text:p text:style-name="List_20_1_Content_Last">  Autre :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2T00::55:40</meta:creation-date>
    <dc:creator>Generated</dc:creator>
    <dc:date>2026-07-22T00::55:40</dc:date>
    <dc:language>en-US</dc:language>
    <meta:editing-cycles>1</meta:editing-cycles>
    <meta:editing-duration>PT0S</meta:editing-duration>
    <dc:title>workshops:mozfest2014</dc:title>
  </office:meta>
</office:document-meta>
</file>