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facesponge"/><text:bookmark-start text:name="__RefHeading___facesponge_1"/><text:bookmark-start text:name="facesponge"/>Facesponge<text:bookmark-end text:name="__RefHeading___facesponge_1"/><text:bookmark-end text:name="facesponge"/></text:h>
      <text:list text:style-name="List_20_1" text:continue-numbering="false">
        <text:list-item>
          <text:p text:style-name="List_20_1_Content_First"> <text:a xlink:type="simple" xlink:href="https://w.xuv.be/gitorious.org/naked-on-pluto" text:style-name="Internet_20_link" text:visited-style-name="Visited_20_Internet_20_Link">Naked on Pluto source cod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9::32:00</meta:creation-date>
    <dc:creator>Generated</dc:creator>
    <dc:date>2024-05-06T19::32:00</dc:date>
    <dc:language>en-US</dc:language>
    <meta:editing-cycles>1</meta:editing-cycles>
    <meta:editing-duration>PT0S</meta:editing-duration>
    <dc:title>workshops:facesponge</dc:title>
  </office:meta>
</office:document-meta>
</file>