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clife"/><text:bookmark-start text:name="__RefHeading___clife_1"/><text:bookmark-start text:name="clife"/>#CLIfe<text:bookmark-end text:name="__RefHeading___clife_1"/><text:bookmark-end text:name="clife"/></text:h>
      <text:p text:style-name="Text_20_body">Announcement: <text:a xlink:type="simple" xlink:href="http://p.xuv.be/clife-command-line-interface-for-everything" text:style-name="Internet_20_link" text:visited-style-name="Visited_20_Internet_20_Link">http://p.xuv.be/clife-command-line-interface-for-everything</text:a><text:line-break/>
Location: Variable, 80, rue Gallait, Schaerbeek</text:p>
      <text:p text:style-name="Preformatted_20_Text"><text:s text:c="3"/>_<text:s text:c="2"/>_<text:s text:c="5"/>_____<text:s text:c="2"/>_<text:s text:c="7"/>_____<text:s text:c="3"/>__<text:s text:c="6"/><text:line-break/> _| || |_<text:s text:c="2"/>/ ____|| |<text:s text:c="5"/>|_<text:s text:c="3"/>_| / _|<text:s text:c="5"/><text:line-break/>|_<text:s text:c="2"/>__<text:s text:c="2"/>_|| |<text:s text:c="5"/>| |<text:s text:c="7"/>| |<text:s text:c="2"/>| |_<text:s text:c="2"/>___ <text:line-break/> _| || |_ | |<text:s text:c="5"/>| |<text:s text:c="7"/>| |<text:s text:c="2"/>|<text:s text:c="2"/>_|/ _ \<text:line-break/>|_<text:s text:c="2"/>__<text:s text:c="2"/>_|| |____ | |____<text:s text:c="2"/>_| |_ | | |<text:s text:c="2"/>__/<text:line-break/><text:s text:c="2"/>|_||_|<text:s text:c="3"/>\_____||______||_____||_|<text:s text:c="2"/>\___|<text:line-break/><text:line-break/><text:s text:c="3"/>Command-Line Interface for everything<text:line-break/><text:s text:c="3"/></text:p>
      <text:p text:style-name="Text_20_body">Introduction to the Command-Line:</text:p>
      <text:p text:style-name="Preformatted_20_Text">ls<text:line-break/>cd<text:line-break/>mkdir<text:line-break/>mv<text:line-break/>cp<text:line-break/>rm<text:line-break/>rename<text:line-break/>pwd<text:line-break/>man<text:line-break/>-h<text:line-break/>--help<text:line-break/>clear</text:p>
      <text:p text:style-name="Text_20_body">In conjunction with &lt;tab&gt;, &lt;arrows&gt;, etc.. to navigate</text:p>
      <text:p text:style-name="Preformatted_20_Text">chmod<text:line-break/>chown<text:line-break/>chgrp </text:p>
      <text:p text:style-name="Text_20_body">Text manipulation:</text:p>
      <text:p text:style-name="Preformatted_20_Text">nano<text:line-break/>vi<text:line-break/>vim<text:line-break/>cat<text:line-break/>more<text:line-break/>less</text:p>
      <text:p text:style-name="Text_20_body">Pipes &amp; redirections :</text:p>
      <text:p text:style-name="Preformatted_20_Text">|<text:line-break/>&gt;<text:line-break/>&lt;<text:line-break/>&gt;&gt;</text:p>
      <text:p text:style-name="Text_20_body">“Real life” example uses :</text:p>
      <text:list text:style-name="List_20_1" text:continue-numbering="false">
        <text:list-item>
          <text:p text:style-name="List_20_1_Content_First"> Backup plan and set up testing with 10 live video feeds: <text:a xlink:type="simple" xlink:href="http://www.ogeem.be/doku/doku.php?id=tyranoeil:index#section10052013" text:style-name="Internet_20_link" text:visited-style-name="Visited_20_Internet_20_Link">http://www.ogeem.be/doku/doku.php?id=tyranoeil:index#section10052013</text:a></text:p>
        </text:list-item>
        <text:list-item>
          <text:p text:style-name="List_20_1_Content"> LoveMachine</text:p>
        </text:list-item>
        <text:list-item>
          <text:p text:style-name="List_20_1_Content"> FFmpeg audio/video conversion that work well</text:p>
        </text:list-item>
        <text:list-item>
          <text:p text:style-name="List_20_1_Content"> Design posters using commandline tools only <text:a xlink:type="simple" xlink:href="https://github.com/latsami/PleaseMakeMeDesign/tree/lgm" text:style-name="Internet_20_link" text:visited-style-name="Visited_20_Internet_20_Link">https://github.com/latsami/PleaseMakeMeDesign/tree/lgm</text:a></text:p>
        </text:list-item>
        <text:list-item>
          <text:p text:style-name="List_20_1_Content_Last"> Promiscuous slideware <text:a xlink:type="simple" xlink:href="https://gitorious.org/versioning/automatic-merge-failed" text:style-name="Internet_20_link" text:visited-style-name="Visited_20_Internet_20_Link">https://gitorious.org/versioning/automatic-merge-failed</text:a></text:p>
        </text:list-item>
      </text:list>
      <text:p text:style-name="Text_20_body">“Fun” stuff :</text:p>
      <text:list text:style-name="List_20_1" text:continue-numbering="false">
        <text:list-item>
          <text:p text:style-name="List_20_1_Content_First"> <text:a xlink:type="simple" xlink:href="http://fbcmd.dtompkins.com/" text:style-name="Internet_20_link" text:visited-style-name="Visited_20_Internet_20_Link">fbcmd</text:a></text:p>
        </text:list-item>
        <text:list-item>
          <text:p text:style-name="List_20_1_Content"> Twitter: <text:a xlink:type="simple" xlink:href="http://www.supertweet.net/" text:style-name="Internet_20_link" text:visited-style-name="Visited_20_Internet_20_Link">with cURL</text:a> or <text:a xlink:type="simple" xlink:href="http://talkfast.org/2010/05/31/twitter-from-the-command-line-in-python-using-oauth/" text:style-name="Internet_20_link" text:visited-style-name="Visited_20_Internet_20_Link"> with oAuth</text:a> </text:p>
        </text:list-item>
        <text:list-item>
          <text:p text:style-name="List_20_1_Content"> vlc &lt;videofile&gt; -V caca</text:p>
        </text:list-item>
        <text:list-item>
          <text:p text:style-name="List_20_1_Content_Last"> figlet “Hello World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54:04</meta:creation-date>
    <dc:creator>Generated</dc:creator>
    <dc:date>2025-05-09T22::54:04</dc:date>
    <dc:language>en-US</dc:language>
    <meta:editing-cycles>1</meta:editing-cycles>
    <meta:editing-duration>PT0S</meta:editing-duration>
    <dc:title>workshops:clife</dc:title>
  </office:meta>
</office:document-meta>
</file>