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shops:clife"/><text:bookmark-start text:name="__RefHeading___clife_1"/><text:bookmark-start text:name="clife"/>#CLIfe<text:bookmark-end text:name="__RefHeading___clife_1"/><text:bookmark-end text:name="clife"/></text:h>
      <text:p text:style-name="Text_20_body">Announcement: <text:a xlink:type="simple" xlink:href="http://p.xuv.be/clife-command-line-interface-for-everything" text:style-name="Internet_20_link" text:visited-style-name="Visited_20_Internet_20_Link">http://p.xuv.be/clife-command-line-interface-for-everything</text:a><text:line-break/>
Location: Variable, 80, rue Gallait, Schaerbeek</text:p>
      <text:p text:style-name="Preformatted_20_Text"><text:s text:c="3"/>_<text:s text:c="2"/>_<text:s text:c="5"/>_____<text:s text:c="2"/>_<text:s text:c="7"/>_____<text:s text:c="3"/>__<text:s text:c="6"/><text:line-break/> _| || |_<text:s text:c="2"/>/ ____|| |<text:s text:c="5"/>|_<text:s text:c="3"/>_| / _|<text:s text:c="5"/><text:line-break/>|_<text:s text:c="2"/>__<text:s text:c="2"/>_|| |<text:s text:c="5"/>| |<text:s text:c="7"/>| |<text:s text:c="2"/>| |_<text:s text:c="2"/>___ <text:line-break/> _| || |_ | |<text:s text:c="5"/>| |<text:s text:c="7"/>| |<text:s text:c="2"/>|<text:s text:c="2"/>_|/ _ \<text:line-break/>|_<text:s text:c="2"/>__<text:s text:c="2"/>_|| |____ | |____<text:s text:c="2"/>_| |_ | | |<text:s text:c="2"/>__/<text:line-break/><text:s text:c="2"/>|_||_|<text:s text:c="3"/>\_____||______||_____||_|<text:s text:c="2"/>\___|<text:line-break/><text:line-break/><text:s text:c="3"/>Command-Line Interface for everything<text:line-break/><text:s text:c="3"/></text:p>
      <text:p text:style-name="Text_20_body">Introduction to the Command-Line:</text:p>
      <text:p text:style-name="Preformatted_20_Text">ls<text:line-break/>cd<text:line-break/>mkdir<text:line-break/>mv<text:line-break/>cp<text:line-break/>rm<text:line-break/>renam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03::22:58</meta:creation-date>
    <dc:creator>Generated</dc:creator>
    <dc:date>2026-06-16T03::22:58</dc:date>
    <dc:language>en-US</dc:language>
    <meta:editing-cycles>1</meta:editing-cycles>
    <meta:editing-duration>PT0S</meta:editing-duration>
    <dc:title>workshops:clife</dc:title>
  </office:meta>
</office:document-meta>
</file>