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_brussels:start"/><text:bookmark-start text:name="__RefHeading___blender-brussels_workshop_1"/><text:bookmark-start text:name="blender-brussels_workshop"/>Blender-Brussels Workshop<text:bookmark-end text:name="__RefHeading___blender-brussels_workshop_1"/><text:bookmark-end text:name="blender-brussels_workshop"/></text:h>
      <text:p text:style-name="Text_20_body">The “Blender + Python”, “Blender BPY/BGE workshops” or “Blender-Brussels” are a series of workshops organized by François Zajega and Julien Deswaef around the practice of Python scripting in the Blender environment.</text:p>
      <text:p text:style-name="Text_20_body">These workshop started in Julien's living room, then moved to Constant's Variable, rue Gallait 80, Schaerbeek, Brussels and are now part of the <text:a xlink:type="simple" xlink:href="http://f-lat.org" text:style-name="Internet_20_link" text:visited-style-name="Visited_20_Internet_20_Link">F/lAT.tmp</text:a> program.</text:p>
      <text:p text:style-name="Text_20_body">All the notes and files from each workshops are available on the Github of the project: <text:a xlink:type="simple" xlink:href="https://github.com/blender-brussels" text:style-name="Internet_20_link" text:visited-style-name="Visited_20_Internet_20_Link">https://github.com/blender-brussels</text:a></text:p>
      <text:p text:style-name="Text_20_body">For future announcement, check the official website at <text:a xlink:type="simple" xlink:href="http://blender-brussels.github.io" text:style-name="Internet_20_link" text:visited-style-name="Visited_20_Internet_20_Link">http://blender-brussels.github.io</text:a></text:p>
      <text:p text:style-name="Text_20_body">Discussions and other Belgian Blender related stuff, there is a  <text:a xlink:type="simple" xlink:href="http://bbug.tuxfamily.org/" text:style-name="Internet_20_link" text:visited-style-name="Visited_20_Internet_20_Link">Belgian Blender User Group</text:a>.</text:p>
      <text:p text:style-name="Horizontal_20_Line"/>
      <text:h text:style-name="Heading_20_2" text:outline-level="2"><text:bookmark-start text:name="__RefHeading___archives_2"/><text:bookmark-start text:name="archives"/>Archives :<text:bookmark-end text:name="__RefHeading___archives_2"/><text:bookmark-end text:name="archives"/></text:h>
      <text:h text:style-name="Heading_20_4" text:outline-level="4"><text:bookmark-start text:name="__RefHeading___NoTitle_3"/><text:bookmark-start text:name="section"/>2014<text:bookmark-end text:name="__RefHeading___NoTitle_3"/><text:bookmark-end text:name="section"/></text:h>
      <text:p text:style-name="Text_20_body">Blender workshops has now a name, a website hosted on Github and a bit of funding from the Wallonia-Brussels Federation.</text:p>
      <text:p text:style-name="Text_20_body">So this wikipage is kept as is, but won't be updated. See you on <text:a xlink:type="simple" xlink:href="http://blender-brussels.github.io" text:style-name="Internet_20_link" text:visited-style-name="Visited_20_Internet_20_Link">http://blender-brussels.github.io</text:a></text:p>
      <text:h text:style-name="Heading_20_4" text:outline-level="4"><text:bookmark-start text:name="__RefHeading___NoTitle_4"/><text:bookmark-start text:name="section1"/>29/11/2013<text:bookmark-end text:name="__RefHeading___NoTitle_4"/><text:bookmark-end text:name="section1"/></text:h>
      <text:h text:style-name="Heading_20_5" text:outline-level="5"><text:bookmark-start text:name="__RefHeading___bconf_5"/><text:bookmark-start text:name="bconf"/>BConf<text:bookmark-end text:name="__RefHeading___bconf_5"/><text:bookmark-end text:name="bconf"/></text:h>
      <text:p text:style-name="Text_20_body">Retours par François et David de la Blender Conférence du mois dernier.</text:p>
      <text:p text:style-name="Text_20_body">Points positifs:</text:p>
      <text:list text:style-name="List_20_1" text:continue-numbering="false">
        <text:list-item>
          <text:p text:style-name="List_20_1_Content_First"> Centrée sur l'utilisation du logiciel, peu importe l'OS</text:p>
        </text:list-item>
        <text:list-item>
          <text:p text:style-name="List_20_1_Content"> Présentation de différentes utilisations de Blender et des méthodes de travail</text:p>
        </text:list-item>
        <text:list-item>
          <text:p text:style-name="List_20_1_Content"> Orienté “solution” et “apport de solution”</text:p>
        </text:list-item>
        <text:list-item>
          <text:p text:style-name="List_20_1_Content"> Mélange de profils: commerciaux, chercheurs universitaires, professionnels et amateurs de la 3D. Une bonne part de profils liés à l'éducation.</text:p>
        </text:list-item>
        <text:list-item>
          <text:p text:style-name="List_20_1_Content_Last"> Booster de motivation de rencontrer autant de personnes autour d'un même outil. </text:p>
        </text:list-item>
      </text:list>
      <text:p text:style-name="Text_20_body">Points négatifs:</text:p>
      <text:list text:style-name="List_20_1" text:continue-numbering="false">
        <text:list-item>
          <text:p text:style-name="List_20_1_Content_First"> Inégalité de la qualité des conférences. À se demander s'il y a une sélection ou si tout le monde est pris.</text:p>
        </text:list-item>
        <text:list-item>
          <text:p text:style-name="List_20_1_Content_Last"> Limite du lieu. Trop petit pour ce type d'événement.</text:p>
        </text:list-item>
      </text:list>
      <text:p text:style-name="Text_20_body">S'il y avait une présentation à retenir:</text:p>
      <text:list text:style-name="List_20_1" text:continue-numbering="false">
        <text:list-item>
          <text:p text:style-name="List_20_1_Content_First"> François : Shigeto Maeda - Generative Modelling Project <text:a xlink:type="simple" xlink:href="http://download.blender.org/documentation/bc2013/shigeto_maeda_GMP_Supplement.pdf" text:style-name="Internet_20_link" text:visited-style-name="Visited_20_Internet_20_Link">http://download.blender.org/documentation/bc2013/shigeto_maeda_GMP_Supplement.pdf</text:a> </text:p>
        </text:list-item>
        <text:list-item>
          <text:p text:style-name="List_20_1_Content_Last"> David :  Helmut Satzger - How to render a Blender movie on a supercomputer <text:a xlink:type="simple" xlink:href="http://www.youtube.com/watch?v=WngjpjHVHAY" text:style-name="Internet_20_link" text:visited-style-name="Visited_20_Internet_20_Link">http://www.youtube.com/watch?v=WngjpjHVHAY</text:a></text:p>
        </text:list-item>
      </text:list>
      <text:h text:style-name="Heading_20_4" text:outline-level="4"><text:bookmark-start text:name="__RefHeading___NoTitle_6"/><text:bookmark-start text:name="section2"/>21/12/2012<text:bookmark-end text:name="__RefHeading___NoTitle_6"/><text:bookmark-end text:name="section2"/></text:h>
      <text:list text:style-name="List_20_1" text:continue-numbering="false">
        <text:list-item>
          <text:p text:style-name="List_20_1_Content_First"> <text:a xlink:type="simple" xlink:href="http://www.blendernation.com/2012/12/13/blender-workshop-brussels-belgium/" text:style-name="Internet_20_link" text:visited-style-name="Visited_20_Internet_20_Link">The annoucement on Blendernation</text:a></text:p>
        </text:list-item>
        <text:list-item>
          <text:p text:style-name="List_20_1_Content_Last"> <text:a xlink:type="simple" xlink:href="http://p.xuv.be/blender-brussels-workshop-21122012" text:style-name="Internet_20_link" text:visited-style-name="Visited_20_Internet_20_Link">An example</text:a> of what came out of it</text:p>
        </text:list-item>
      </text:list>
      <text:h text:style-name="Heading_20_4" text:outline-level="4"><text:bookmark-start text:name="__RefHeading___NoTitle_7"/><text:bookmark-start text:name="section3"/>16/11/2012<text:bookmark-end text:name="__RefHeading___NoTitle_7"/><text:bookmark-end text:name="section3"/></text:h>
      <text:p text:style-name="Text_20_body">First workshop. You can have a look at what came out of it on <text:a xlink:type="simple" xlink:href="http://lab.frankiezafe.org/index.php?id=117&amp;tx_ttnews[tt_news]=286&amp;cHash=f41b56f2114224475039f799e3da3c36" text:style-name="Internet_20_link" text:visited-style-name="Visited_20_Internet_20_Link">Frankie Zafe lab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4::55:38</meta:creation-date>
    <dc:creator>Generated</dc:creator>
    <dc:date>2026-07-11T04::55:38</dc:date>
    <dc:language>en-US</dc:language>
    <meta:editing-cycles>1</meta:editing-cycles>
    <meta:editing-duration>PT0S</meta:editing-duration>
    <dc:title>workshops:blender_brussels:start</dc:title>
  </office:meta>
</office:document-meta>
</file>