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blender:python_basics"/><text:bookmark-start text:name="__RefHeading___python_basics_1"/><text:bookmark-start text:name="python_basics"/>Python basics<text:bookmark-end text:name="__RefHeading___python_basics_1"/><text:bookmark-end text:name="python_basics"/></text:h>
      <text:h text:style-name="Heading_20_2" text:outline-level="2"><text:bookmark-start text:name="__RefHeading___variables_2"/><text:bookmark-start text:name="variables"/>Variables<text:bookmark-end text:name="__RefHeading___variables_2"/><text:bookmark-end text:name="variables"/></text:h>
      <text:p text:style-name="Text_20_body">Python variables are very easy to set up and very flexibl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 <text:span text:style-name="highlight_sy0">=</text:span> <text:span text:style-name="highlight_nu0">10</text:span><text:line-break/><text:span text:style-name="highlight_kw1">print</text:span><text:span text:style-name="highlight_br0">(</text:span>a<text:span text:style-name="highlight_br0">)</text:span><text:line-break/><text:span text:style-name="highlight_co1"># 10</text:span><text:line-break/> <text:line-break/>a <text:span text:style-name="highlight_sy0">=</text:span> <text:span text:style-name="highlight_nu0">2.5</text:span><text:line-break/><text:span text:style-name="highlight_kw1">print</text:span><text:span text:style-name="highlight_br0">(</text:span>a<text:span text:style-name="highlight_br0">)</text:span><text:line-break/><text:span text:style-name="highlight_co1"># 2.5</text:span><text:line-break/> <text:line-break/>a +<text:span text:style-name="highlight_sy0">=</text:span> a<text:line-break/><text:span text:style-name="highlight_kw1">print</text:span><text:span text:style-name="highlight_br0">(</text:span>a<text:span text:style-name="highlight_br0">)</text:span><text:line-break/><text:span text:style-name="highlight_co1"># 5.0</text:span><text:line-break/> <text:line-break/>a <text:span text:style-name="highlight_sy0">=</text:span> <text:span text:style-name="highlight_br0">[</text:span> 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sy0">,</text:span> <text:span text:style-name="highlight_nu0">4</text:span><text:span text:style-name="highlight_sy0">,</text:span> <text:span text:style-name="highlight_nu0">5</text:span> <text:span text:style-name="highlight_br0">]</text:span><text:line-break/><text:span text:style-name="highlight_kw1">print</text:span><text:span text:style-name="highlight_br0">(</text:span> a<text:span text:style-name="highlight_br0">[</text:span><text:span text:style-name="highlight_nu0">2</text:span><text:span text:style-name="highlight_br0">]</text:span> <text:span text:style-name="highlight_br0">)</text:span><text:line-break/><text:span text:style-name="highlight_co1"># 3</text:span><text:line-break/> <text:line-break/><text:span text:style-name="highlight_kw2">len</text:span><text:span text:style-name="highlight_br0">(</text:span>a<text:span text:style-name="highlight_br0">)</text:span><text:line-break/><text:span text:style-name="highlight_co1"># 5</text:span><text:line-break/> <text:line-break/>a <text:span text:style-name="highlight_sy0">=</text:span> <text:span text:style-name="highlight_st0">"hello"</text:span><text:line-break/>a +<text:span text:style-name="highlight_sy0">=</text:span> <text:span text:style-name="highlight_st0">" world"</text:span><text:line-break/><text:span text:style-name="highlight_kw1">print</text:span><text:span text:style-name="highlight_br0">(</text:span>a<text:span text:style-name="highlight_br0">)</text:span><text:line-break/><text:span text:style-name="highlight_co1"># hello world</text:span><text:line-break/> <text:line-break/><text:span text:style-name="highlight_kw2">len</text:span><text:span text:style-name="highlight_br0">(</text:span>a<text:span text:style-name="highlight_br0">)</text:span><text:line-break/><text:span text:style-name="highlight_co1"># 11</text:span><text:line-break/> <text:line-break/><text:span text:style-name="highlight_kw1">print</text:span><text:span text:style-name="highlight_br0">(</text:span>a<text:span text:style-name="highlight_br0">[</text:span><text:span text:style-name="highlight_nu0">10</text:span><text:span text:style-name="highlight_br0">]</text:span><text:span text:style-name="highlight_br0">)</text:span><text:line-break/><text:span text:style-name="highlight_co1"># d</text:span></text:p>
          </table:table-cell>
        </table:table-row>
      </table:table>
      <text:p text:style-name="Text_20_body">So we just saw here that creating a variable is just writing its name and giving it a value. The type of value does not matter. And the variable will accept any type of value even if it's different from the one it use to have before.</text:p>
      <text:h text:style-name="Heading_20_2" text:outline-level="2"><text:bookmark-start text:name="__RefHeading___condititons_3"/><text:bookmark-start text:name="condititons"/>Condititons<text:bookmark-end text:name="__RefHeading___condititons_3"/><text:bookmark-end text:name="condititons"/></text:h>
      <text:p text:style-name="Text_20_body">if … then … else …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 something <text:span text:style-name="highlight_br0">)</text:span>:<text:line-break/><text:s text:c="4"/><text:span text:style-name="highlight_co1"># Will execute code here if something is True</text:span><text:line-break/><text:span text:style-name="highlight_kw1">else</text:span>:<text:line-break/><text:s text:c="4"/><text:span text:style-name="highlight_co1"># Will execute code here if something is False</text:span></text:p>
          </table:table-cell>
        </table:table-row>
      </table:table>
      <text:p text:style-name="Text_20_body">if … then … else if … then … else …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 something <text:span text:style-name="highlight_br0">)</text:span>:<text:line-break/><text:s text:c="4"/><text:span text:style-name="highlight_co1"># Will execute code here if something is True</text:span><text:line-break/><text:span text:style-name="highlight_kw1">elif</text:span> <text:span text:style-name="highlight_br0">(</text:span> something_else <text:span text:style-name="highlight_br0">)</text:span> :<text:line-break/><text:s text:c="4"/><text:span text:style-name="highlight_co1"># Will execute code here if something is False and something_else is True</text:span><text:line-break/><text:span text:style-name="highlight_kw1">else</text:span>:<text:line-break/><text:s text:c="4"/><text:span text:style-name="highlight_co1"># Will execute code here if both something and something_else are False</text:span></text:p>
          </table:table-cell>
        </table:table-row>
      </table:table>
      <text:h text:style-name="Heading_20_3" text:outline-level="3"><text:bookmark-start text:name="__RefHeading___boolean_operations_4"/><text:bookmark-start text:name="boolean_operations"/>Boolean operations<text:bookmark-end text:name="__RefHeading___boolean_operations_4"/><text:bookmark-end text:name="boolean_operation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True</text:span> <text:span text:style-name="highlight_kw1">and</text:span> <text:span text:style-name="highlight_kw2">False</text:span><text:line-break/><text:span text:style-name="highlight_co1"># False</text:span><text:line-break/> <text:line-break/><text:span text:style-name="highlight_kw2">True</text:span> <text:span text:style-name="highlight_kw1">or</text:span> <text:span text:style-name="highlight_kw2">False</text:span><text:line-break/><text:span text:style-name="highlight_co1"># True</text:span><text:line-break/> <text:line-break/><text:span text:style-name="highlight_kw1">not</text:span> <text:span text:style-name="highlight_kw2">True</text:span><text:line-break/><text:span text:style-name="highlight_co1"># False</text:span></text:p>
          </table:table-cell>
        </table:table-row>
      </table:table>
      <text:h text:style-name="Heading_20_2" text:outline-level="2"><text:bookmark-start text:name="__RefHeading___functions_5"/><text:bookmark-start text:name="functions"/>Functions<text:bookmark-end text:name="__RefHeading___functions_5"/><text:bookmark-end text:name="functions"/></text:h>
      <text:p text:style-name="Text_20_body">The keyword to define a function in Python is <text:span text:style-name="Source_20_Text">def</text:span>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def</text:span> <text:span text:style-name="highlight_kw2">sum</text:span><text:span text:style-name="highlight_br0">(</text:span>a<text:span text:style-name="highlight_sy0">,</text:span> b<text:span text:style-name="highlight_br0">)</text:span>:<text:line-break/><text:s text:c="4"/><text:span text:style-name="highlight_kw1">return</text:span> a + b<text:line-break/> <text:line-break/><text:span text:style-name="highlight_kw2">sum</text:span><text:span text:style-name="highlight_br0">(</text:span><text:span text:style-name="highlight_nu0">123</text:span><text:span text:style-name="highlight_sy0">,</text:span> <text:span text:style-name="highlight_nu0">456</text:span><text:span text:style-name="highlight_br0">)</text:span><text:line-break/><text:span text:style-name="highlight_co1"># 579</text:span></text:p>
          </table:table-cell>
        </table:table-row>
      </table:table>
      <text:p text:style-name="Text_20_body">It is possible to define default values for the parameters, with the same previous exampl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def</text:span> <text:span text:style-name="highlight_kw2">sum</text:span><text:span text:style-name="highlight_br0">(</text:span>a<text:span text:style-name="highlight_sy0">,</text:span> b<text:span text:style-name="highlight_sy0">=</text:span><text:span text:style-name="highlight_nu0">1</text:span><text:span text:style-name="highlight_br0">)</text:span>:<text:line-break/><text:s text:c="4"/><text:span text:style-name="highlight_kw1">return</text:span> a + b<text:line-break/> <text:line-break/><text:span text:style-name="highlight_kw2">sum</text:span><text:span text:style-name="highlight_br0">(</text:span><text:span text:style-name="highlight_nu0">123</text:span><text:span text:style-name="highlight_br0">)</text:span><text:line-break/><text:span text:style-name="highlight_co1"># 124</text:span></text:p>
          </table:table-cell>
        </table:table-row>
      </table:table>
      <text:p text:style-name="Text_20_body">So in this case, since we are calling the function without a second parameter, Python will use the default value of that second one to execute the function. In this case, it will just add one.</text:p>
      <text:h text:style-name="Heading_20_2" text:outline-level="2"><text:bookmark-start text:name="__RefHeading___loops_6"/><text:bookmark-start text:name="loops"/>Loops<text:bookmark-end text:name="__RefHeading___loops_6"/><text:bookmark-end text:name="loops"/></text:h>
      <text:p text:style-name="Text_20_body">Compared to Javascript, Java or C for example, loops are written in a different manner. Python uses iterators a lot for a lot of its datat types. So we don't use or don't have to create an “index variable” to loop over some content. We just need to use the iterator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 <text:span text:style-name="highlight_sy0">=</text:span> <text:span text:style-name="highlight_br0">[</text:span> <text:span text:style-name="highlight_nu0">10</text:span><text:span text:style-name="highlight_sy0">,</text:span> <text:span text:style-name="highlight_nu0">20</text:span><text:span text:style-name="highlight_sy0">,</text:span> <text:span text:style-name="highlight_nu0">30</text:span><text:span text:style-name="highlight_sy0">,</text:span> <text:span text:style-name="highlight_nu0">40</text:span> <text:span text:style-name="highlight_br0">]</text:span><text:line-break/> <text:line-break/><text:span text:style-name="highlight_kw1">for</text:span> elements <text:span text:style-name="highlight_kw1">in</text:span> a:<text:line-break/><text:s text:c="4"/><text:span text:style-name="highlight_kw1">print</text:span><text:span text:style-name="highlight_br0">(</text:span> elements <text:span text:style-name="highlight_br0">)</text:span><text:line-break/> <text:line-break/><text:span text:style-name="highlight_co1"># 10</text:span><text:line-break/><text:span text:style-name="highlight_co1"># 20</text:span><text:line-break/><text:span text:style-name="highlight_co1"># 30</text:span><text:line-break/><text:span text:style-name="highlight_co1"># 40</text:span><text:line-break/> <text:line-break/>msg <text:span text:style-name="highlight_sy0">=</text:span> <text:span text:style-name="highlight_st0">"hello"</text:span><text:line-break/> <text:line-break/><text:span text:style-name="highlight_kw1">for</text:span> letter <text:span text:style-name="highlight_kw1">in</text:span> msg:<text:line-break/><text:s text:c="4"/><text:span text:style-name="highlight_kw1">print</text:span><text:span text:style-name="highlight_br0">(</text:span>letter<text:span text:style-name="highlight_br0">)</text:span><text:line-break/> <text:line-break/><text:span text:style-name="highlight_co1"># h</text:span><text:line-break/><text:span text:style-name="highlight_co1"># e</text:span><text:line-break/><text:span text:style-name="highlight_co1"># l</text:span><text:line-break/><text:span text:style-name="highlight_co1"># l</text:span><text:line-break/><text:span text:style-name="highlight_co1"># o</text:span></text:p>
          </table:table-cell>
        </table:table-row>
      </table:table>
      <text:p text:style-name="Text_20_body">If you really need to get an index, it's possible to construct it with the function <text:span text:style-name="Source_20_Text">enumerate()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for</text:span> index<text:span text:style-name="highlight_sy0">,</text:span> letter <text:span text:style-name="highlight_kw1">in</text:span> <text:span text:style-name="highlight_kw2">enumerate</text:span><text:span text:style-name="highlight_br0">(</text:span>msg<text:span text:style-name="highlight_br0">)</text:span>:<text:line-break/><text:s text:c="4"/><text:span text:style-name="highlight_kw1">print</text:span><text:span text:style-name="highlight_br0">(</text:span> <text:span text:style-name="highlight_kw2">str</text:span><text:span text:style-name="highlight_br0">(</text:span>index<text:span text:style-name="highlight_br0">)</text:span> + <text:span text:style-name="highlight_st0">": "</text:span> + letter<text:span text:style-name="highlight_br0">)</text:span><text:line-break/> <text:line-break/><text:span text:style-name="highlight_co1"># 0: h</text:span><text:line-break/><text:span text:style-name="highlight_co1"># 1: e</text:span><text:line-break/><text:span text:style-name="highlight_co1"># 2: l</text:span><text:line-break/><text:span text:style-name="highlight_co1"># 3: l</text:span><text:line-break/><text:span text:style-name="highlight_co1"># 4: o</text:span></text:p>
          </table:table-cell>
        </table:table-row>
      </table:table>
      <text:h text:style-name="Heading_20_2" text:outline-level="2"><text:bookmark-start text:name="__RefHeading___useful_things_7"/><text:bookmark-start text:name="useful_things"/>Useful things<text:bookmark-end text:name="__RefHeading___useful_things_7"/><text:bookmark-end text:name="useful_things"/></text:h>
      <text:h text:style-name="Heading_20_4" text:outline-level="4"><text:bookmark-start text:name="__RefHeading___commenting_8"/><text:bookmark-start text:name="commenting"/>Commenting<text:bookmark-end text:name="__RefHeading___commenting_8"/><text:bookmark-end text:name="commenting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1"># The most common way of commenting. </text:span><text:line-break/><text:span text:style-name="highlight_kw1">print</text:span> <text:span text:style-name="highlight_br0">(</text:span><text:span text:style-name="highlight_st0">"hello"</text:span><text:span text:style-name="highlight_br0">)</text:span><text:s text:c="2"/><text:span text:style-name="highlight_co1"># Works only for whatever is after the # tag.</text:span><text:line-break/><text:span text:style-name="highlight_co1"># Works only on a single line</text:span><text:line-break/> <text:line-break/><text:span text:style-name="highlight_st0">'''<text:line-break/>Multi line commenting is done this way.<text:line-break/>It's actually creating a multi-line String.<text:line-break/>But not assigning it to any variable.<text:line-break/>Works well if you want to comment multi lines of code.<text:line-break/>'''</text:span></text:p>
          </table:table-cell>
        </table:table-row>
      </table:table>
      <text:h text:style-name="Heading_20_4" text:outline-level="4"><text:bookmark-start text:name="__RefHeading___what_is_the_type_of_this_9"/><text:bookmark-start text:name="what_is_the_type_of_this"/>What is the type of this?<text:bookmark-end text:name="__RefHeading___what_is_the_type_of_this_9"/><text:bookmark-end text:name="what_is_the_type_of_this"/></text:h>
      <text:p text:style-name="Text_20_body">If you want to know what is the type of data stored in a variable, use the <text:span text:style-name="Source_20_Text">type()</text:span> function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type</text:span><text:span text:style-name="highlight_br0">(</text:span><text:span text:style-name="highlight_st0">"hello"</text:span><text:span text:style-name="highlight_br0">)</text:span><text:line-break/><text:span text:style-name="highlight_co1"># &lt;class 'str'&gt;</text:span><text:line-break/> <text:line-break/><text:span text:style-name="highlight_kw2">type</text:span><text:span text:style-name="highlight_br0">(</text:span><text:span text:style-name="highlight_nu0">2</text:span><text:span text:style-name="highlight_br0">)</text:span><text:line-break/><text:span text:style-name="highlight_co1"># &lt;class 'int'&gt;</text:span><text:line-break/> <text:line-break/><text:span text:style-name="highlight_kw2">type</text:span><text:span text:style-name="highlight_br0">(</text:span><text:span text:style-name="highlight_br0">[</text:span><text:span text:style-name="highlight_nu0">1</text:span><text:span text:style-name="highlight_sy0">,</text:span><text:span text:style-name="highlight_nu0">2</text:span><text:span text:style-name="highlight_sy0">,</text:span><text:span text:style-name="highlight_nu0">3</text:span><text:span text:style-name="highlight_sy0">,</text:span><text:span text:style-name="highlight_nu0">4</text:span><text:span text:style-name="highlight_br0">]</text:span><text:span text:style-name="highlight_br0">)</text:span><text:line-break/><text:span text:style-name="highlight_co1"># &lt;class 'list'&gt;</text:span><text:line-break/> <text:line-break/><text:span text:style-name="highlight_kw2">type</text:span><text:span text:style-name="highlight_br0">(</text:span><text:span text:style-name="highlight_br0">{</text:span><text:span text:style-name="highlight_st0">"name"</text:span>: <text:span text:style-name="highlight_st0">'home'</text:span><text:span text:style-name="highlight_sy0">,</text:span> <text:span text:style-name="highlight_st0">"value"</text:span>: <text:span text:style-name="highlight_nu0">2</text:span><text:span text:style-name="highlight_br0">}</text:span><text:span text:style-name="highlight_br0">)</text:span><text:line-break/><text:span text:style-name="highlight_co1"># &lt;class 'dict'&gt;</text:span><text:line-break/> <text:line-break/><text:span text:style-name="highlight_kw2">type</text:span><text:span text:style-name="highlight_br0">(</text:span><text:span text:style-name="highlight_br0">(</text:span><text:span text:style-name="highlight_nu0">1</text:span><text:span text:style-name="highlight_sy0">,</text:span><text:span text:style-name="highlight_nu0">2</text:span><text:span text:style-name="highlight_sy0">,</text:span><text:span text:style-name="highlight_nu0">3</text:span><text:span text:style-name="highlight_br0">)</text:span><text:span text:style-name="highlight_br0">)</text:span><text:line-break/><text:span text:style-name="highlight_co1"># &lt;class 'tuple'&gt;</text:span></text:p>
          </table:table-cell>
        </table:table-row>
      </table:table>
      <text:h text:style-name="Heading_20_4" text:outline-level="4"><text:bookmark-start text:name="__RefHeading___documentation_10"/><text:bookmark-start text:name="documentation"/>Documentation<text:bookmark-end text:name="__RefHeading___documentation_10"/><text:bookmark-end text:name="documentation"/></text:h>
      <text:p text:style-name="Text_20_body">Extensive documentation can of course be found online.
But sometimes, you might be Python scripting in the middle of the forest, on top of a mountain or in a Faraday cage, with no wifi or 3G access of any kind. Don't worry, Guido has you covered. Use the <text:span text:style-name="Source_20_Text">help()</text:span> and <text:span text:style-name="Source_20_Text">dir()</text:span> functions to navigate Python documentation right in the console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help</text:span><text:span text:style-name="highlight_br0">(</text:span><text:span text:style-name="highlight_br0">)</text:span><text:line-break/><text:span text:style-name="highlight_st0">'''<text:line-break/>Welcome to Python 3.4's help utility!<text:line-break/> <text:line-break/>If this is your first time using Python, you should definitely check out<text:line-break/>the tutorial on the Internet at http://docs.python.org/3.4/tutorial/.<text:line-break/> <text:line-break/>Enter the name of any module, keyword, or topic to get help on writing<text:line-break/>Python programs and using Python modules.<text:s text:c="2"/>To quit this help utility and<text:line-break/>return to the interpreter, just type "quit".<text:line-break/> <text:line-break/>To get a list of available modules, keywords, symbols, or topics, type<text:line-break/>"modules", "keywords", "symbols", or "topics".<text:s text:c="2"/>Each module also comes<text:line-break/>with a one-line summary of what it does; to list the modules whose name<text:line-break/>or summary contain a given string such as "spam", type "modules spam".<text:line-break/> <text:line-break/>You are now leaving help and returning to the Python interpreter.<text:line-break/>If you want to ask for help on a particular object directly from the<text:line-break/>interpreter, you can type "help(object)".<text:s text:c="2"/>Executing "help('string')"<text:line-break/>has the same effect as typing a particular string at the help&gt; prompt.<text:line-break/>'''</text:span><text:line-break/> <text:line-break/><text:span text:style-name="highlight_kw2">help</text:span><text:span text:style-name="highlight_br0">(</text:span><text:span text:style-name="highlight_kw2">dir</text:span><text:span text:style-name="highlight_br0">)</text:span><text:line-break/><text:span text:style-name="highlight_st0">'''<text:line-break/>Help on built-in function dir in module builtins:<text:line-break/> <text:line-break/>dir(...)<text:line-break/><text:s text:c="4"/>dir([object]) -&gt; list of strings<text:line-break/> <text:line-break/><text:s text:c="4"/>If called without an argument, return the names in the current scope.<text:line-break/><text:s text:c="4"/>Else, return an alphabetized list of names comprising (some of) the attributes<text:line-break/><text:s text:c="4"/>of the given object, and of attributes reachable from it.<text:line-break/><text:s text:c="4"/>If the object supplies a method named __dir__, it will be used; otherwise<text:line-break/><text:s text:c="4"/>the default dir() logic is used and returns:<text:line-break/><text:s text:c="6"/>for a module object: the module's attributes.<text:line-break/><text:s text:c="6"/>for a class object:<text:s text:c="2"/>its attributes, and recursively the attributes<text:line-break/><text:s text:c="8"/>of its bases.<text:line-break/><text:s text:c="6"/>for any other object: its attributes, its class's attributes, and<text:line-break/><text:s text:c="8"/>recursively the attributes of its class's base classes.<text:line-break/>'''</text:span><text:line-break/> <text:line-break/><text:span text:style-name="highlight_co1"># In the Blender console</text:span><text:line-break/><text:span text:style-name="highlight_kw2">dir</text:span><text:span text:style-name="highlight_br0">(</text:span>bpy<text:span text:style-name="highlight_br0">)</text:span><text:line-break/><text:span text:style-name="highlight_co1"># ['__all__', '__builtins__', '__cached__', '__doc__', '__file__', '__loader__', '__name__', '__package__', '__path__', '__spec__', 'app', 'context', 'data', 'ops', 'path', 'props', 'types', 'utils']</text:span><text:line-break/> <text:line-break/><text:span text:style-name="highlight_kw2">dir</text:span><text:span text:style-name="highlight_br0">(</text:span>bpy.<text:span text:style-name="highlight_me1">data</text:span><text:span text:style-name="highlight_br0">)</text:span><text:line-break/><text:span text:style-name="highlight_co1">#['__doc__', '__module__', '__slots__', 'actions', 'armatures', 'bl_rna', 'brushes', 'cameras', 'curves', 'filepath', 'fonts', 'grease_pencil', 'groups', 'images', 'is_dirty', 'is_saved', 'lamps', 'lattices', 'libraries', 'linestyles', 'masks', 'materials', 'meshes', 'metaballs', 'movieclips', 'node_groups', 'objects', 'particles', 'rna_type', 'scenes', 'screens', 'scripts', 'shape_keys', 'sounds', 'speakers', 'texts', 'textures', 'use_autopack', 'version', 'window_managers', 'worlds']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1T23::46:32</meta:creation-date>
    <dc:creator>Generated</dc:creator>
    <dc:date>2026-07-21T23::46:32</dc:date>
    <dc:language>en-US</dc:language>
    <meta:editing-cycles>1</meta:editing-cycles>
    <meta:editing-duration>PT0S</meta:editing-duration>
    <dc:title>workshops:blender:python_basics</dc:title>
  </office:meta>
</office:document-meta>
</file>