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analyse_de_l_image"/><text:bookmark-start text:name="__RefHeading___analyse_de_l_image_1"/><text:bookmark-start text:name="analyse_de_l_image"/>Analyse de l'image<text:bookmark-end text:name="__RefHeading___analyse_de_l_image_1"/><text:bookmark-end text:name="analyse_de_l_image"/></text:h>
      <text:p text:style-name="Text_20_body">Notes autour du séminaire “Analyse de l'image” par Alain Vanderhofstadt pour l'année académique 2013-2014.</text:p>
      <text:h text:style-name="Heading_20_2" text:outline-level="2"><text:bookmark-start text:name="__RefHeading___semaine_1_2"/><text:bookmark-start text:name="semaine_1"/>Semaine 1<text:bookmark-end text:name="__RefHeading___semaine_1_2"/><text:bookmark-end text:name="semaine_1"/></text:h>
      <text:p text:style-name="Text_20_body"><text:a xlink:type="simple" xlink:href="http://hotglue.me" text:style-name="Internet_20_link" text:visited-style-name="Visited_20_Internet_20_Link">http://hotglue.me</text:a> est l'outil web sélectionné pour le travail des étudiants. Invités à l'installé sur un hébergement personnel ou a utilisé le service en ligne pour ceux qui n'ont pas cette possibilité.</text:p>
      <text:p text:style-name="Text_20_body"><text:a xlink:type="simple" xlink:href="http://xuv.be/mod" text:style-name="Internet_20_link" text:visited-style-name="Visited_20_Internet_20_Link">http://xuv.be/mod</text:a> est la porte d'entrée du séminaire.</text:p>
      <text:h text:style-name="Heading_20_2" text:outline-level="2"><text:bookmark-start text:name="__RefHeading___correspondances_3"/><text:bookmark-start text:name="correspondances"/>Correspondances<text:bookmark-end text:name="__RefHeading___correspondances_3"/><text:bookmark-end text:name="correspondances"/></text:h>
      <text:list text:style-name="List_20_1" text:continue-numbering="false">
        <text:list-item>
          <text:p text:style-name="LastListParagraph_List_20_1_Content_First"> <text:a xlink:type="simple" xlink:href="https://fr.wikipedia.org/wiki/Culte_du_cargo" text:style-name="Internet_20_link" text:visited-style-name="Visited_20_Internet_20_Link">Le culte du carg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9T08::09:37</meta:creation-date>
    <dc:creator>Generated</dc:creator>
    <dc:date>2024-04-29T08::09:37</dc:date>
    <dc:language>en-US</dc:language>
    <meta:editing-cycles>1</meta:editing-cycles>
    <meta:editing-duration>PT0S</meta:editing-duration>
    <dc:title>workshops:analyse_de_l_image</dc:title>
  </office:meta>
</office:document-meta>
</file>