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e088f7e5e7b2fbd42baeb05ea52aa.png"/>
  <manifest:file-entry manifest:media-type="image/svg+xml" manifest:full-path="Pictures/9d3bc10368ca571e23f2a0ca3e4c9021.svg"/>
  <manifest:file-entry manifest:media-type="image/svg+xml" manifest:full-path="Pictures/683140e325905027adb9408e6fd273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8fe088f7e5e7b2fbd42baeb05ea52a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.xuv.b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.xuv.b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3140e325905027adb9408e6fd273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7::31:48</meta:creation-date>
    <dc:creator>Generated</dc:creator>
    <dc:date>2026-05-12T07::31:48</dc:date>
    <dc:language>en-US</dc:language>
    <meta:editing-cycles>1</meta:editing-cycles>
    <meta:editing-duration>PT0S</meta:editing-duration>
    <dc:title>wiki:dokuwiki</dc:title>
  </office:meta>
</office:document-meta>
</file>