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buntu:samsung_nf310"/><text:bookmark-start text:name="__RefHeading___samsunq_nf310_1"/><text:bookmark-start text:name="samsunq_nf310"/>Samsunq NF310<text:bookmark-end text:name="__RefHeading___samsunq_nf310_1"/><text:bookmark-end text:name="samsunq_nf310"/></text:h>
      <text:p text:style-name="Text_20_body">Running Ubuntu 10.04 LTS on a Samsung NF310.
Most of it works right out of the box. But the action keys controlling the luminosity of the screen freeze the mouse and/or the screen and don't seem to work correctly in any way. This page is a collection of links and possible solution to overcome this prob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9T12::04:41</meta:creation-date>
    <dc:creator>Generated</dc:creator>
    <dc:date>2024-05-19T12::04:41</dc:date>
    <dc:language>en-US</dc:language>
    <meta:editing-cycles>1</meta:editing-cycles>
    <meta:editing-duration>PT0S</meta:editing-duration>
    <dc:title>ubuntu:samsung_nf310</dc:title>
  </office:meta>
</office:document-meta>
</file>