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buntu:samsung_nf310"/><text:bookmark-start text:name="__RefHeading___samsung_nf310_1"/><text:bookmark-start text:name="samsung_nf310"/>Samsung NF310<text:bookmark-end text:name="__RefHeading___samsung_nf310_1"/><text:bookmark-end text:name="samsung_nf310"/></text:h>
      <text:p text:style-name="Text_20_body">Running Ubuntu 10.04 LTS on a Samsung NF310.
Most of it works right out of the box. But the function keys controlling the luminosity of the screen freeze the mouse and/or the screen and don't seem to work correctly in any way. This page is a collection of links and possible solution to overcome this problem.</text:p>
      <text:p text:style-name="Text_20_body">Following <text:a xlink:type="simple" xlink:href="http://79deltacharlie.blogspot.com/2011/05/samsung-nf310-installation-dubuntu.html" text:style-name="Internet_20_link" text:visited-style-name="Visited_20_Internet_20_Link"> 79 Delta Charlie</text:a> solutions:</text:p>
      <text:p text:style-name="Text_20_body">Add Samsung-tools and Samsung-backlight from Voria repositor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dd-apt-repository ppa:voria<text:span text:style-name="highlight_sy0">/</text:span>ppa<text:line-break/><text:span text:style-name="highlight_kw2">sudo</text:span> <text:span text:style-name="highlight_kw2">apt-get update</text:span><text:line-break/><text:span text:style-name="highlight_kw2">sudo</text:span> <text:span text:style-name="highlight_kw2">apt-get install</text:span> samsung-tools samsung-backlight</text:p>
          </table:table-cell>
        </table:table-row>
      </table:table>
      <text:p text:style-name="Text_20_body">Edit /etc/default/grub and replace:</text:p>
      <text:p text:style-name="Preformatted_20_Text">GRUB_CMDLINE_LINUX_DEFAULT="quiet splash"</text:p>
      <text:p text:style-name="Text_20_body">by</text:p>
      <text:p text:style-name="Preformatted_20_Text">GRUB_CMDLINE_LINUX_DEFAULT="quiet splash acpi_backlight=vendor"</text:p>
      <text:p text:style-name="Text_20_body">Save the file and then do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update-grub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07::49:51</meta:creation-date>
    <dc:creator>Generated</dc:creator>
    <dc:date>2026-03-05T07::49:51</dc:date>
    <dc:language>en-US</dc:language>
    <meta:editing-cycles>1</meta:editing-cycles>
    <meta:editing-duration>PT0S</meta:editing-duration>
    <dc:title>ubuntu:samsung_nf310</dc:title>
  </office:meta>
</office:document-meta>
</file>