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prefs"/><text:bookmark-start text:name="__RefHeading___ubuntu_preferences_1"/><text:bookmark-start text:name="ubuntu_preferences"/>Ubuntu Preferences<text:bookmark-end text:name="__RefHeading___ubuntu_preferences_1"/><text:bookmark-end text:name="ubuntu_preferences"/></text:h>
      <text:p text:style-name="Text_20_body">This is how I use Ubuntu… if you mind?</text:p>
      <text:h text:style-name="Heading_20_1" text:outline-level="1"><text:bookmark-start text:name="__RefHeading___things_to_do_after_a_fresh_ubuntu_10.04_install_2"/><text:bookmark-start text:name="things_to_do_after_a_fresh_ubuntu_10.04_install"/>Things to do after a fresh Ubuntu 10.04 install<text:bookmark-end text:name="__RefHeading___things_to_do_after_a_fresh_ubuntu_10.04_install_2"/><text:bookmark-end text:name="things_to_do_after_a_fresh_ubuntu_10.04_install"/></text:h>
      <text:h text:style-name="Heading_20_2" text:outline-level="2"><text:bookmark-start text:name="__RefHeading___remove_unwanted_software_3"/><text:bookmark-start text:name="remove_unwanted_software"/>Remove unwanted software<text:bookmark-end text:name="__RefHeading___remove_unwanted_software_3"/><text:bookmark-end text:name="remove_unwanted_software"/></text:h>
      <text:list text:style-name="List_20_1" text:continue-numbering="false">
        <text:list-item>
          <text:p text:style-name="List_20_1_Content_First"> Remove Mono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libmono<text:span text:style-name="highlight_sy0">*</text:span> libgdiplus cli-common libglitz-glx1 libglitz1</text:p>
          </table:table-cell>
        </table:table-row>
      </table:table>
      <text:list text:style-name="List_20_1" text:continue-numbering="true">
        <text:list-item>
          <text:p text:style-name="FirstListParagraph_Text_20_body"> <text:a xlink:type="simple" xlink:href="http://www.theopensourcerer.com/2010/04/29/how-to-remove-mono-from-ubuntu-10-04-lucid-lynx/" text:style-name="Internet_20_link" text:visited-style-name="Visited_20_Internet_20_Link">source</text:a></text:p>
        </text:list-item>
        <text:list-item>
          <text:p text:style-name="List_20_1_Content"> Replacements: F-spot → gThumb, Tomboy → gNote, Empathy −&gt; Pidgin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thumb gnote pidgin</text:p>
          </table:table-cell>
        </table:table-row>
      </table:table>
      <text:list text:style-name="List_20_1" text:continue-numbering="true">
        <text:list-item/>
        <text:list-item>
          <text:p text:style-name="List_20_1_Content_First"> Nothing to do with Mono but I don't use Gwibber or Empathy either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gwibber empathy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dd_a_list_of_useful_repos_4"/><text:bookmark-start text:name="add_a_list_of_useful_repos"/>Add a list of useful repos<text:bookmark-end text:name="__RefHeading___add_a_list_of_useful_repos_4"/><text:bookmark-end text:name="add_a_list_of_useful_repos"/></text:h>
      <text:list text:style-name="List_20_1" text:continue-numbering="false">
        <text:list-item>
          <text:p text:style-name="List_20_1_Content_First"> <text:a xlink:type="simple" xlink:href="http://medibuntu.org/repository.php" text:style-name="Internet_20_link" text:visited-style-name="Visited_20_Internet_20_Link">Medibuntu</text:a> - because the notion of property is not the same all over the world. Thank god.</text:p>
        </text:list-item>
        <text:list-item>
          <text:p text:style-name="List_20_1_Content"> <text:a xlink:type="simple" xlink:href="http://sourceforge.net/apps/mediawiki/ubuntuzilla/index.php?title=Main_Page#Installation" text:style-name="Internet_20_link" text:visited-style-name="Visited_20_Internet_20_Link">Ubuntuzilla</text:a> - for the latest stable mozilla builds </text:p>
        </text:list-item>
        <text:list-item>
          <text:p text:style-name="List_20_1_Content"> <text:a xlink:type="simple" xlink:href="http://deb.opera.com" text:style-name="Internet_20_link" text:visited-style-name="Visited_20_Internet_20_Link">deb.opera.com</text:a> - because I do webdesign</text:p>
        </text:list-item>
        <text:list-item>
          <text:p text:style-name="List_20_1_Content"> <text:a xlink:type="simple" xlink:href="https://wiki.ubuntu.com/LucidLynx/ReleaseNotes#Sun%20Java%20moved%20to%20the%20Partner%20repository" text:style-name="Internet_20_link" text:visited-style-name="Visited_20_Internet_20_Link">http://archive.canonical.com/ lucid partner</text:a> - needed for Sun-java6, a requirement of Processing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add-apt-repository <text:span text:style-name="highlight_st0">"deb http://archive.canonical.com/ lucid partner"</text:span><text:line-break/><text:span text:style-name="highlight_kw2">sudo</text:span> <text:span text:style-name="highlight_kw2">apt-get update</text:span><text:s text:c="3"/><text:line-break/><text:span text:style-name="highlight_kw2">sudo</text:span> <text:span text:style-name="highlight_kw2">apt-get install</text:span> sun-java6-jre sun-java6-plugin<text:line-break/><text:span text:style-name="highlight_kw2">sudo</text:span> update-alternatives <text:span text:style-name="highlight_re5">--config</text:span> <text:span text:style-name="highlight_kw2">java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<text:a xlink:type="simple" xlink:href="http://lgp203.free.fr/ubuntu/" text:style-name="Internet_20_link" text:visited-style-name="Visited_20_Internet_20_Link">http://lgp203.free.fr/ubuntu/</text:a> (Don't remember why I had this one in my previous Ubuntu install. It's just here for decoration. Will see what to do with it.) </text:p>
        </text:list-item>
      </text:list>
      <text:h text:style-name="Heading_20_2" text:outline-level="2"><text:bookmark-start text:name="__RefHeading___a_list_of_software_5"/><text:bookmark-start text:name="a_list_of_software"/>A list of software<text:bookmark-end text:name="__RefHeading___a_list_of_software_5"/><text:bookmark-end text:name="a_list_of_software"/></text:h>
      <text:p text:style-name="Text_20_body">Softwares that I use and that are not present on default installation</text:p>
      <text:list text:style-name="List_20_1" text:continue-numbering="false">
        <text:list-item>
          <text:p text:style-name="List_20_1_Content_First"> Hamster-applet - time tracker</text:p>
        </text:list-item>
        <text:list-item>
          <text:p text:style-name="List_20_1_Content"> Shutter - screenshots app</text:p>
        </text:list-item>
        <text:list-item>
          <text:p text:style-name="List_20_1_Content"> Toribash - violence perfected</text:p>
        </text:list-item>
        <text:list-item>
          <text:p text:style-name="List_20_1_Content"> Geany - better than gEdit imho</text:p>
        </text:list-item>
        <text:list-item>
          <text:p text:style-name="List_20_1_Content"> gitg - git gui</text:p>
        </text:list-item>
        <text:list-item>
          <text:p text:style-name="List_20_1_Content"> pdfShuffler - easy pdf toolbox</text:p>
        </text:list-item>
        <text:list-item>
          <text:p text:style-name="List_20_1_Content"> Fluxus - 3D live coding</text:p>
        </text:list-item>
        <text:list-item>
          <text:p text:style-name="List_20_1_Content"> Inkscape - vector graphics editor</text:p>
        </text:list-item>
        <text:list-item>
          <text:p text:style-name="List_20_1_Content"> Gimp - raster graphics editor</text:p>
        </text:list-item>
        <text:list-item>
          <text:p text:style-name="List_20_1_Content"> Agave - colorpicker</text:p>
        </text:list-item>
        <text:list-item>
          <text:p text:style-name="List_20_1_Content"> Blender - obviously</text:p>
        </text:list-item>
        <text:list-item>
          <text:p text:style-name="List_20_1_Content"> Phatch - batch graphics tools</text:p>
        </text:list-item>
        <text:list-item>
          <text:p text:style-name="List_20_1_Content"> Scribus</text:p>
        </text:list-item>
        <text:list-item>
          <text:p text:style-name="List_20_1_Content"> FileZilla - ftp</text:p>
        </text:list-item>
        <text:list-item>
          <text:p text:style-name="List_20_1_Content"> <text:a xlink:type="simple" xlink:href="http://code.sat.qc.ca/trac/lunch" text:style-name="Internet_20_link" text:visited-style-name="Visited_20_Internet_20_Link">Lunch</text:a></text:p>
        </text:list-item>
        <text:list-item>
          <text:p text:style-name="List_20_1_Content"> Wireshark</text:p>
        </text:list-item>
        <text:list-item>
          <text:p text:style-name="List_20_1_Content"> Prey configurator</text:p>
        </text:list-item>
        <text:list-item>
          <text:p text:style-name="List_20_1_Content"> Shoebot - python creative coding</text:p>
        </text:list-item>
        <text:list-item>
          <text:p text:style-name="List_20_1_Content"> dvd::rip</text:p>
        </text:list-item>
        <text:list-item>
          <text:p text:style-name="List_20_1_Content"> vlc</text:p>
        </text:list-item>
        <text:list-item>
          <text:p text:style-name="List_20_1_Content"> Revelation - password manager</text:p>
        </text:list-item>
        <text:list-item>
          <text:p text:style-name="List_20_1_Content"> vim - for those times when all you get is cli</text:p>
        </text:list-item>
        <text:list-item>
          <text:p text:style-name="List_20_1_Content"> git</text:p>
        </text:list-item>
        <text:list-item>
          <text:p text:style-name="List_20_1_Content"> Fontforge</text:p>
        </text:list-item>
        <text:list-item>
          <text:p text:style-name="List_20_1_Content"> Phatch - PHoto bATCH</text:p>
        </text:list-item>
        <text:list-item>
          <text:p text:style-name="List_20_1_Content_Last"> Back in time - Backup tool</text:p>
        </text:list-item>
      </text:list>
      <text:h text:style-name="Heading_20_2" text:outline-level="2"><text:bookmark-start text:name="__RefHeading___things_i_might_do_if_i_upgrade_to_11.10_6"/><text:bookmark-start text:name="things_i_might_do_if_i_upgrade_to_11.10"/>Things I might do if I upgrade to 11.10<text:bookmark-end text:name="__RefHeading___things_i_might_do_if_i_upgrade_to_11.10_6"/><text:bookmark-end text:name="things_i_might_do_if_i_upgrade_to_11.10"/></text:h>
      <text:list text:style-name="List_20_1" text:continue-numbering="false">
        <text:list-item>
          <text:p text:style-name="LastListParagraph_List_20_1_Content_First"> <text:a xlink:type="simple" xlink:href="https://www.infosecisland.com/blogview/18268-Ubuntu-Decreases-Security-and-Calls-it-a-Feature.html" text:style-name="Internet_20_link" text:visited-style-name="Visited_20_Internet_20_Link">Remove Guest user</text:a></text:p>
        </text:list-item>
      </text:list>
      <text:h text:style-name="Heading_20_1" text:outline-level="1"><text:bookmark-start text:name="__RefHeading___things_to_do_after_a_fresh_ubuntu_12.04_install_7"/><text:bookmark-start text:name="things_to_do_after_a_fresh_ubuntu_12.04_install"/>Things to do after a fresh Ubuntu 12.04 install<text:bookmark-end text:name="__RefHeading___things_to_do_after_a_fresh_ubuntu_12.04_install_7"/><text:bookmark-end text:name="things_to_do_after_a_fresh_ubuntu_12.04_install"/></text:h>
      <text:h text:style-name="Heading_20_2" text:outline-level="2"><text:bookmark-start text:name="__RefHeading___remove_unwanted_software_8"/><text:bookmark-start text:name="remove_unwanted_software1"/>Remove unwanted software<text:bookmark-end text:name="__RefHeading___remove_unwanted_software_8"/><text:bookmark-end text:name="remove_unwanted_software1"/></text:h>
      <text:list text:style-name="List_20_1" text:continue-numbering="false">
        <text:list-item>
          <text:p text:style-name="List_20_1_Content_First"> Ubuntu One + Ubuntu One music store</text:p>
        </text:list-item>
        <text:list-item>
          <text:p text:style-name="List_20_1_Content_Last"> Rhythmbox</text:p>
        </text:list-item>
      </text:list>
      <text:h text:style-name="Heading_20_2" text:outline-level="2"><text:bookmark-start text:name="__RefHeading___tweakings_9"/><text:bookmark-start text:name="tweakings"/>Tweakings<text:bookmark-end text:name="__RefHeading___tweakings_9"/><text:bookmark-end text:name="tweakings"/></text:h>
      <text:list text:style-name="List_20_1" text:continue-numbering="false">
        <text:list-item>
          <text:p text:style-name="List_20_1_Content_First"> Install GPointing to get scrolling on the touchpad (on Dell 6400)</text:p>
        </text:list-item>
        <text:list-item>
          <text:p text:style-name="List_20_1_Content"> MyUnity</text:p>
        </text:list-item>
        <text:list-item>
          <text:p text:style-name="List_20_1_Content"> <text:a xlink:type="simple" xlink:href="http://www.tuxgarage.com/2011/10/gui-for-changing-unity-2d-settings.html" text:style-name="Internet_20_link" text:visited-style-name="Visited_20_Internet_20_Link">Unity-2D-settings</text:a> - because MyUnity is mainly for Unity3D</text:p>
        </text:list-item>
        <text:list-item>
          <text:p text:style-name="List_20_1_Content"> <text:a xlink:type="simple" xlink:href="https://plus.google.com/105507097221940492572/posts/1P7HzjK6mL9" text:style-name="Internet_20_link" text:visited-style-name="Visited_20_Internet_20_Link">Change icon size in Unity2D the hard way</text:a> (I'M NOT BLIND YET)</text:p>
        </text:list-item>
        <text:list-item>
          <text:p text:style-name="List_20_1_Content_Last"> Indicators missing… Let the Notification area come back again (<text:a xlink:type="simple" xlink:href="http://doc.ubuntu-fr.org/indicator-applications" text:style-name="Internet_20_link" text:visited-style-name="Visited_20_Internet_20_Link">in french</text:a>)</text:p>
        </text:list-item>
      </text:list>
      <text:p text:style-name="Text_20_body">Useful resource for tweaking: <text:a xlink:type="simple" xlink:href="http://www.webupd8.org/2012/04/things-to-tweak-after-installing-ubuntu.html" text:style-name="Internet_20_link" text:visited-style-name="Visited_20_Internet_20_Link">http://www.webupd8.org/2012/04/things-to-tweak-after-installing-ubuntu.html</text:a></text:p>
      <text:h text:style-name="Heading_20_2" text:outline-level="2"><text:bookmark-start text:name="__RefHeading___softwares_10"/><text:bookmark-start text:name="softwares"/>Softwares<text:bookmark-end text:name="__RefHeading___softwares_10"/><text:bookmark-end text:name="softwares"/></text:h>
      <text:list text:style-name="List_20_1" text:continue-numbering="false">
        <text:list-item>
          <text:p text:style-name="List_20_1_Content_First"> Gimp</text:p>
        </text:list-item>
        <text:list-item>
          <text:p text:style-name="List_20_1_Content"> Inkscape</text:p>
        </text:list-item>
        <text:list-item>
          <text:p text:style-name="List_20_1_Content"> Phatch</text:p>
        </text:list-item>
        <text:list-item>
          <text:p text:style-name="List_20_1_Content"> Agave</text:p>
        </text:list-item>
        <text:list-item>
          <text:p text:style-name="List_20_1_Content"> Hamster + Hamster-indicator (to add on startup)</text:p>
        </text:list-item>
        <text:list-item>
          <text:p text:style-name="List_20_1_Content"> Git</text:p>
        </text:list-item>
        <text:list-item>
          <text:p text:style-name="List_20_1_Content"> Filezilla</text:p>
        </text:list-item>
        <text:list-item>
          <text:p text:style-name="List_20_1_Content"> Revelation + <text:a xlink:type="simple" xlink:href="https://github.com/elbaschid/revelation-indicator" text:style-name="Internet_20_link" text:visited-style-name="Visited_20_Internet_20_Link">revelation indicator</text:a> (to add on startup)</text:p>
        </text:list-item>
        <text:list-item>
          <text:p text:style-name="List_20_1_Content"> Processing</text:p>
        </text:list-item>
        <text:list-item>
          <text:p text:style-name="List_20_1_Content"> Back in Time</text:p>
        </text:list-item>
        <text:list-item>
          <text:p text:style-name="List_20_1_Content"> Opera</text:p>
        </text:list-item>
        <text:list-item>
          <text:p text:style-name="List_20_1_Content"> Chromium</text:p>
        </text:list-item>
        <text:list-item>
          <text:p text:style-name="List_20_1_Content"> Vlc</text:p>
        </text:list-item>
        <text:list-item>
          <text:p text:style-name="List_20_1_Content"> Eclipse</text:p>
        </text:list-item>
        <text:list-item>
          <text:p text:style-name="List_20_1_Content"> Gnote</text:p>
        </text:list-item>
        <text:list-item>
          <text:p text:style-name="List_20_1_Content"> Shutter</text:p>
        </text:list-item>
        <text:list-item>
          <text:p text:style-name="List_20_1_Content"> <text:a xlink:type="simple" xlink:href="https://launchpad.net/calendar-indicator" text:style-name="Internet_20_link" text:visited-style-name="Visited_20_Internet_20_Link">Google calendar indicator</text:a> (first start at /usr/share/calendar-indicator/ )</text:p>
        </text:list-item>
        <text:list-item>
          <text:p text:style-name="List_20_1_Content_Last"> Tomahaw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49:50</meta:creation-date>
    <dc:creator>Generated</dc:creator>
    <dc:date>2026-06-30T21::49:50</dc:date>
    <dc:language>en-US</dc:language>
    <meta:editing-cycles>1</meta:editing-cycles>
    <meta:editing-duration>PT0S</meta:editing-duration>
    <dc:title>ubuntu:prefs</dc:title>
  </office:meta>
</office:document-meta>
</file>