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untu:macbook_pro_2017"/><text:bookmark-start text:name="__RefHeading___ubuntu_on_macbook_pro_2017_1"/><text:bookmark-start text:name="ubuntu_on_macbook_pro_2017"/>Ubuntu on Macbook Pro (2017)<text:bookmark-end text:name="__RefHeading___ubuntu_on_macbook_pro_2017_1"/><text:bookmark-end text:name="ubuntu_on_macbook_pro_2017"/></text:h>
      <text:p text:style-name="Text_20_body">Installing Ubuntu 22.04 LTS was rather easy. Longest time was downloading the ISO image and burning it on a USB key.</text:p>
      <text:list text:style-name="List_20_1" text:continue-numbering="false">
        <text:list-item>
          <text:p text:style-name="LastListParagraph_List_20_1_Content_First"> Launch the installation by pluging the USB key in an open port. Start the computer and keep the Command key pressed.</text:p>
        </text:list-item>
      </text:list>
      <text:p text:style-name="Text_20_body">Things that worked out of the box:</text:p>
      <text:list text:style-name="List_20_1" text:continue-numbering="false">
        <text:list-item>
          <text:p text:style-name="List_20_1_Content_First"> wifi</text:p>
        </text:list-item>
        <text:list-item>
          <text:p text:style-name="List_20_1_Content"> bluetooth</text:p>
        </text:list-item>
        <text:list-item>
          <text:p text:style-name="List_20_1_Content"> keyboard &amp; trackpad</text:p>
        </text:list-item>
        <text:list-item>
          <text:p text:style-name="List_20_1_Content_Last"> screen detection</text:p>
        </text:list-item>
      </text:list>
      <text:p text:style-name="Text_20_body">Things not recognized out of the box:</text:p>
      <text:list text:style-name="List_20_1" text:continue-numbering="false">
        <text:list-item>
          <text:p text:style-name="LastListParagraph_List_20_1_Content_First"> webcam</text:p>
        </text:list-item>
      </text:list>
      <text:p text:style-name="Text_20_body">Following these instructions got the camera working: <text:a xlink:type="simple" xlink:href="https://github.com/patjak/facetimehd/wiki" text:style-name="Internet_20_link" text:visited-style-name="Visited_20_Internet_20_Link">https://github.com/patjak/facetimehd/wiki</text:a></text:p>
      <text:p text:style-name="Text_20_body">Things that confuse me:</text:p>
      <text:list text:style-name="List_20_1" text:continue-numbering="false">
        <text:list-item>
          <text:p text:style-name="LastListParagraph_List_20_1_Content_First"> Command key on MacOS is used to do copy-paste. Ubuntu uses the Control key. Need to see if I can get used to or do some remappi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9T14::33:44</meta:creation-date>
    <dc:creator>Generated</dc:creator>
    <dc:date>2024-05-09T14::33:44</dc:date>
    <dc:language>en-US</dc:language>
    <meta:editing-cycles>1</meta:editing-cycles>
    <meta:editing-duration>PT0S</meta:editing-duration>
    <dc:title>ubuntu:macbook_pro_2017</dc:title>
  </office:meta>
</office:document-meta>
</file>