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hp_g62"/><text:bookmark-start text:name="__RefHeading___hp_g62_1"/><text:bookmark-start text:name="hp_g62"/>HP G62<text:bookmark-end text:name="__RefHeading___hp_g62_1"/><text:bookmark-end text:name="hp_g62"/></text:h>
      <text:p text:style-name="Text_20_body">Getting wifi to work with Ubuntu 10.04 LTS on a HP G6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<text:span text:style-name="highlight_re5">--purge</text:span> rt3090-dkms<text:line-break/> <text:line-break/><text:span text:style-name="highlight_kw2">sudo</text:span> <text:span text:style-name="highlight_kw2">apt-get install</text:span> build-essential<text:line-break/><text:span text:style-name="highlight_kw2">sudo</text:span> <text:span text:style-name="highlight_kw2">apt-get install</text:span> linux-headers-<text:span text:style-name="highlight_sy0">`</text:span><text:span text:style-name="highlight_kw2">uname</text:span> -r<text:span text:style-name="highlight_sy0">`</text:span><text:line-break/><text:span text:style-name="highlight_kw2">wget</text:span> http:<text:span text:style-name="highlight_sy0">//</text:span>barkmunchers.com<text:span text:style-name="highlight_sy0">/</text:span>dm1z<text:span text:style-name="highlight_sy0">/</text:span>RT.tar.gz<text:line-break/><text:span text:style-name="highlight_kw2">tar</text:span> xvzf RT.tar.gz<text:line-break/><text:span text:style-name="highlight_kw3">cd</text:span> RT<text:line-break/><text:span text:style-name="highlight_kw2">sudo</text:span> <text:span text:style-name="highlight_kw2">make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Wireless<text:span text:style-name="highlight_sy0">/</text:span>RT5390STA<text:line-break/><text:span text:style-name="highlight_kw2">sudo</text:span> <text:span text:style-name="highlight_kw2">cp</text:span> RT2860STA.dat <text:span text:style-name="highlight_sy0">/</text:span>etc<text:span text:style-name="highlight_sy0">/</text:span>Wireless<text:span text:style-name="highlight_sy0">/</text:span>RT5390STA<text:span text:style-name="highlight_sy0">/</text:span>RT5390STA.dat<text:line-break/><text:span text:style-name="highlight_kw2">sudo</text:span> <text:span text:style-name="highlight_kw2">cp</text:span> .<text:span text:style-name="highlight_sy0">/</text:span>os<text:span text:style-name="highlight_sy0">/</text:span>linux<text:span text:style-name="highlight_sy0">/</text:span>rt5390sta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net<text:span text:style-name="highlight_sy0">/</text:span>wireless<text:span text:style-name="highlight_sy0">/</text:span>rt5390sta.ko<text:line-break/><text:span text:style-name="highlight_kw2">sudo</text:span> <text:span text:style-name="highlight_kw2">depmod</text:span> <text:span text:style-name="highlight_re5">-a</text:span></text:p>
          </table:table-cell>
        </table:table-row>
      </table:table>
      <text:p text:style-name="Text_20_body"><text:a xlink:type="simple" xlink:href="http://forum.ubuntu-fr.org/viewtopic.php?pid=5540791#p5540791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0::18:53</meta:creation-date>
    <dc:creator>Generated</dc:creator>
    <dc:date>2024-04-29T10::18:53</dc:date>
    <dc:language>en-US</dc:language>
    <meta:editing-cycles>1</meta:editing-cycles>
    <meta:editing-duration>PT0S</meta:editing-duration>
    <dc:title>ubuntu:hp_g62</dc:title>
  </office:meta>
</office:document-meta>
</file>