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Installing Archlinux on a Raspberry Pi and turn it into a server</text:p>
      <text:p text:style-name="Text_20_body"><text:a xlink:type="simple" xlink:href="http://archlinuxarm.org/platforms/armv6/raspberry-pi" text:style-name="Internet_20_link" text:visited-style-name="Visited_20_Internet_20_Link">http://archlinuxarm.org/platforms/armv6/raspberry-pi</text:a></text:p>
      <text:h text:style-name="Heading_20_2" text:outline-level="2"><text:bookmark-start text:name="__RefHeading___installing_server_2"/><text:bookmark-start text:name="installing_server"/>Installing server<text:bookmark-end text:name="__RefHeading___installing_server_2"/><text:bookmark-end text:name="installing_server"/></text:h>
      <text:p text:style-name="Text_20_body">As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cman <text:span text:style-name="highlight_re5">-Syu</text:span> nginx php-fpm</text:p>
          </table:table-cell>
        </table:table-row>
      </table:table>
      <text:p text:style-name="Text_20_body">Start and enable nginx and php-f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rt nginx <text:line-break/>systemctl start php-fpm<text:line-break/>systemctl <text:span text:style-name="highlight_kw3">enable</text:span> nginx<text:line-break/>systemctl <text:span text:style-name="highlight_kw3">enable</text:span> php-fpm</text:p>
          </table:table-cell>
        </table:table-row>
      </table:table>
      <text:p text:style-name="Text_20_body">Check if it is serving the default pages, but it should be.</text:p>
      <text:p text:style-name="Text_20_body">Change /etc/nginx/nginx.conf</text:p>
      <text:p text:style-name="Preformatted_20_Text">user http;<text:line-break/><text:line-break/>server {<text:line-break/><text:s text:c="8"/>listen<text:s text:c="7"/>80;<text:line-break/><text:s text:c="8"/><text:line-break/><text:s text:c="8"/># watch out for the root location here, must be accessible from the user http<text:line-break/><text:tab/>root /srv/http; <text:line-break/><text:line-break/><text:s text:c="8"/>location / {<text:line-break/><text:s text:c="12"/># add index.php to this line<text:line-break/><text:s text:c="12"/>index<text:s text:c="2"/>index.html index.htm index.php;<text:line-break/><text:s text:c="8"/>}<text:line-break/><text:line-break/><text:s text:c="8"/># pass the PHP scripts to FastCGI server listening on php-fpm.sock<text:line-break/><text:s text:c="8"/>location ~ \.php$ {<text:line-break/><text:s text:c="12"/>fastcgi_pass<text:s text:c="3"/>unix:/run/php-fpm/php-fpm.sock; <text:line-break/><text:s text:c="12"/>fastcgi_index<text:s text:c="2"/>index.php;<text:line-break/><text:s text:c="12"/>include<text:s text:c="8"/>fastcgi.conf;<text:line-break/><text:s text:c="8"/>}<text:line-break/></text:p>
      <text:h text:style-name="Heading_20_2" text:outline-level="2"><text:bookmark-start text:name="__RefHeading___installing_ikiwiki_3"/><text:bookmark-start text:name="installing_ikiwiki"/>Installing ikiwiki<text:bookmark-end text:name="__RefHeading___installing_ikiwiki_3"/><text:bookmark-end text:name="installing_ikiwiki"/></text:h>
      <text:list text:style-name="List_20_1" text:continue-numbering="false">
        <text:list-item>
          <text:p text:style-name="List_20_1_Content_First"> Install Git</text:p>
        </text:list-item>
        <text:list-item>
          <text:p text:style-name="List_20_1_Content"> Install Make</text:p>
        </text:list-item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</text:span>: cpan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7:22</meta:creation-date>
    <dc:creator>Generated</dc:creator>
    <dc:date>2025-06-27T13::27:22</dc:date>
    <dc:language>en-US</dc:language>
    <meta:editing-cycles>1</meta:editing-cycles>
    <meta:editing-duration>PT0S</meta:editing-duration>
    <dc:title>ubuntu:arch_on_the_pi</dc:title>
  </office:meta>
</office:document-meta>
</file>