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buntu:arch_on_the_pi"/><text:bookmark-start text:name="__RefHeading___arch_on_a_pi_1"/><text:bookmark-start text:name="arch_on_a_pi"/>Arch on a Pi<text:bookmark-end text:name="__RefHeading___arch_on_a_pi_1"/><text:bookmark-end text:name="arch_on_a_pi"/></text:h>
      <text:p text:style-name="Text_20_body">Installing Archlinux on a Raspberry Pi and turn it into a server</text:p>
      <text:p text:style-name="Text_20_body"><text:a xlink:type="simple" xlink:href="http://archlinuxarm.org/platforms/armv6/raspberry-pi" text:style-name="Internet_20_link" text:visited-style-name="Visited_20_Internet_20_Link">http://archlinuxarm.org/platforms/armv6/raspberry-p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7T04::57:03</meta:creation-date>
    <dc:creator>Generated</dc:creator>
    <dc:date>2026-02-27T04::57:03</dc:date>
    <dc:language>en-US</dc:language>
    <meta:editing-cycles>1</meta:editing-cycles>
    <meta:editing-duration>PT0S</meta:editing-duration>
    <dc:title>ubuntu:arch_on_the_pi</dc:title>
  </office:meta>
</office:document-meta>
</file>