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undocumented_facebook"/><text:bookmark-start text:name="__RefHeading___undocumented_facebook_1"/><text:bookmark-start text:name="undocumented_facebook"/>Undocumented Facebook<text:bookmark-end text:name="__RefHeading___undocumented_facebook_1"/><text:bookmark-end text:name="undocumented_facebook"/></text:h>
      <text:p text:style-name="Text_20_body">This page is intended to keep notes of “features” undocumented by Facebook.</text:p>
      <text:h text:style-name="Heading_20_4" text:outline-level="4"><text:bookmark-start text:name="__RefHeading___api_2"/><text:bookmark-start text:name="api"/>API<text:bookmark-end text:name="__RefHeading___api_2"/><text:bookmark-end text:name="api"/></text:h>
      <text:h text:style-name="Heading_20_5" text:outline-level="5"><text:bookmark-start text:name="__RefHeading___poke_3"/><text:bookmark-start text:name="poke"/>Poke<text:bookmark-end text:name="__RefHeading___poke_3"/><text:bookmark-end text:name="poke"/></text:h>
      <text:p text:style-name="Text_20_body">There is no official way to make a poke through Graph API calls. <text:a xlink:type="simple" xlink:href="http://www.quora.com/Facebook-API/Can-you-poke-someone-via-the-Facebook-API" text:style-name="Internet_20_link" text:visited-style-name="Visited_20_Internet_20_Link">(source)
</text:a></text:p>
      <text:h text:style-name="Heading_20_4" text:outline-level="4"><text:bookmark-start text:name="__RefHeading___posts_4"/><text:bookmark-start text:name="posts"/>Posts<text:bookmark-end text:name="__RefHeading___posts_4"/><text:bookmark-end text:name="posts"/></text:h>
      <text:list text:style-name="List_20_1" text:continue-numbering="false">
        <text:list-item>
          <text:p text:style-name="List_20_1_Content_First"> <text:span text:style-name="del">In any status, post or chat message, if you use [[fb_unique_id]] or [[fb_username]] (between double brackets), it will get converted to the “profile” icon of that user or page id. <text:a xlink:type="simple" xlink:href="http://123freshers.com/facebook-tricks/latest-facebook-chating-hack-tricks-2012" text:style-name="Internet_20_link" text:visited-style-name="Visited_20_Internet_20_Link">(source)</text:a></text:span></text:p>
        </text:list-item>
        <text:list-item>
          <text:p text:style-name="List_20_1_Content"> <text:span text:style-name="del">@[fb_unique_id:0] will be converted into a link to that user profile or page. <text:a xlink:type="simple" xlink:href="http://gizmodo.com/5877823/heres-a-weirdo-facebook-bug-to-waste-your-friday-with/gallery/1" text:style-name="Internet_20_link" text:visited-style-name="Visited_20_Internet_20_Link">(ref)</text:a></text:span> </text:p>
        </text:list-item>
        <text:list-item>
          <text:p text:style-name="List_20_1_Content_Last"> It is not possible to post <text:a xlink:type="simple" xlink:href="http://yopmail.com" text:style-name="Internet_20_link" text:visited-style-name="Visited_20_Internet_20_Link">yopmail.com</text:a> addresses in chat or status. Although it is possible to use yopmail known aliases.</text:p>
        </text:list-item>
      </text:list>
      <text:h text:style-name="Heading_20_4" text:outline-level="4"><text:bookmark-start text:name="__RefHeading___user_information_5"/><text:bookmark-start text:name="user_information"/>User information<text:bookmark-end text:name="__RefHeading___user_information_5"/><text:bookmark-end text:name="user_information"/></text:h>
      <text:list text:style-name="List_20_1" text:continue-numbering="false">
        <text:list-item>
          <text:p text:style-name="LastListParagraph_List_20_1_Content_First"> The date of your birth can only be changed 4 times. <text:a xlink:type="simple" xlink:href="http://www.andrecastro.info/" text:style-name="Internet_20_link" text:visited-style-name="Visited_20_Internet_20_Link">(based on experience by Andre Castro)</text:a></text:p>
        </text:list-item>
      </text:list>
      <text:h text:style-name="Heading_20_4" text:outline-level="4"><text:bookmark-start text:name="__RefHeading___random_hacks_6"/><text:bookmark-start text:name="random_hacks"/>Random "hacks"<text:bookmark-end text:name="__RefHeading___random_hacks_6"/><text:bookmark-end text:name="random_hacks"/></text:h>
      <text:list text:style-name="List_20_1" text:continue-numbering="false">
        <text:list-item>
          <text:p text:style-name="LastListParagraph_List_20_1_Content_First"> With Friend suggest, you can suggest a friend to be friend of (him/her)-self. <text:a xlink:type="simple" xlink:href="http://www.arunze.in/2014/11/how-to-send-friend-request-to-own.html" text:style-name="Internet_20_link" text:visited-style-name="Visited_20_Internet_20_Link">http://www.arunze.in/2014/11/how-to-send-friend-request-to-ow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13:52</meta:creation-date>
    <dc:creator>Generated</dc:creator>
    <dc:date>2026-06-29T21::13:52</dc:date>
    <dc:language>en-US</dc:language>
    <meta:editing-cycles>1</meta:editing-cycles>
    <meta:editing-duration>PT0S</meta:editing-duration>
    <dc:title>tools:undocumented_facebook</dc:title>
  </office:meta>
</office:document-meta>
</file>