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comment_telecharger_les_videos_de_mosaiktv"/><text:bookmark-start text:name="__RefHeading___comment_telecharger_les_videos_en_haute_definition_depuis_mosaik.tv_1"/><text:bookmark-start text:name="comment_telecharger_les_videos_en_haute_definition_depuis_mosaik.tv"/>Comment télécharger les vidéos en haute définition depuis Mosaik.tv<text:bookmark-end text:name="__RefHeading___comment_telecharger_les_videos_en_haute_definition_depuis_mosaik.tv_1"/><text:bookmark-end text:name="comment_telecharger_les_videos_en_haute_definition_depuis_mosaik.tv"/></text:h>
      <text:p text:style-name="Text_20_body">Le site <text:a xlink:type="simple" xlink:href="http://www.mosaik.tv/" text:style-name="Internet_20_link" text:visited-style-name="Visited_20_Internet_20_Link">mosaik.tv</text:a> stream ses vidéos à travers un flash player depuis un serveur Adobe par l'intermédiaire du protocole RTMP.</text:p>
      <text:p text:style-name="Text_20_body">Pour contourner le téléchargement direct de ses émissions, Mosaiktv crypte le fichier XML de configuration du FlashPlayer. </text:p>
      <text:p text:style-name="Text_20_body">Voici la méthode pour décrypter ce fichier et récupérer le lien RTMP direct vers le flux en haute qualité.</text:p>
      <text:h text:style-name="Heading_20_4" text:outline-level="4"><text:bookmark-start text:name="__RefHeading___trouver_la_clef_2"/><text:bookmark-start text:name="trouver_la_clef"/>1. Trouver la clef<text:bookmark-end text:name="__RefHeading___trouver_la_clef_2"/><text:bookmark-end text:name="trouver_la_clef"/></text:h>
      <text:p text:style-name="Text_20_body">Toutes les vidéos sont représentées par une clef unique que vous trouverez dans le code HTML de la page où se trouve la vidéo que vous cherchez à télécharger. Exemple d'un lien vers une vidéo dont la clef est “aBcDe12345” :</text:p>
      <text:p text:style-name="Preformatted_20_Text">&lt;a href="/index.php?video=aBcDe12345" class="marqueur"&gt;</text:p>
      <text:p text:style-name="Text_20_body">Le flash player fait appel à la vidéo de cette manière :</text:p>
      <text:p text:style-name="Preformatted_20_Text">http://www.mosaik.tv/hdr_visio/visio_v7.swf?key=aBcDe12345</text:p>
      <text:p text:style-name="Text_20_body">Où la clef sert à appeler le fichier de configuration XML qui servira à donner les informations nécessaires au player pour jouer la vidéo ainsi que d'autres paramètres de configuration.</text:p>
      <text:h text:style-name="Heading_20_4" text:outline-level="4"><text:bookmark-start text:name="__RefHeading___recuperer_le_fichier_de_configuration_3"/><text:bookmark-start text:name="recuperer_le_fichier_de_configuration"/>2. Récupérer le fichier de configuration<text:bookmark-end text:name="__RefHeading___recuperer_le_fichier_de_configuration_3"/><text:bookmark-end text:name="recuperer_le_fichier_de_configuration"/></text:h>
      <text:p text:style-name="Text_20_body">Le fichier XML crypté est appelé comme ceci: </text:p>
      <text:p text:style-name="Preformatted_20_Text">http://www.mosaik.tv/hdr_visio/proprietes_visio_v6.php?key=aBcDe12345</text:p>
      <text:p text:style-name="Text_20_body">Ce qui vous renvoie un texte (en une ligne) du style : </text:p>
      <text:p text:style-name="Preformatted_20_Text">M7t477tw0t44Mtw0t449tMGtM7tw0t449t44Gt474twwt44MtMGtM7twwt4[…]</text:p>
      <text:p text:style-name="Text_20_body">Enregistrez ce texte dans un fichier pour l'utiliser plus tard.  </text:p>
      <text:p text:style-name="Text_20_body">Pour décrypter ce texte, il m'a fallut décompiler le flashplayer et retrouver le bout de code qui assure la conversion de ce texte en un format XML lisible. Vous n'avez pas besoin de décompiler le flash player à nouveau. Vous pouvez passer directement à l'étape “Décryptage”. Mais l'information est notée ici au cas où le code aurait été changé entre temps.</text:p>
      <text:p text:style-name="Text_20_body">En utilisant un service comme “Show My code”, voici le code actionscript complet du player visio_v7.swf <text:a xlink:type="simple" xlink:href="http://www.showmycode.com/?8cf3a970abb6dda8b5a4bf86d2587369" text:style-name="Internet_20_link" text:visited-style-name="Visited_20_Internet_20_Link">http://www.showmycode.com/?8cf3a970abb6dda8b5a4bf86d2587369</text:a></text:p>
      <text:p text:style-name="Text_20_body">À la ligne 1150, vous trouverez la classe <text:span text:style-name="Strong_20_Emphasis">Decrytpage{}</text:span> dont la méthode <text:span text:style-name="Strong_20_Emphasis">Decrypter(_arg1:string):string{}</text:span> peut être facilement convertie en javascript comme suit.</text:p>
      <text:h text:style-name="Heading_20_4" text:outline-level="4"><text:bookmark-start text:name="__RefHeading___decryptage_4"/><text:bookmark-start text:name="decryptage"/>3. Décryptage<text:bookmark-end text:name="__RefHeading___decryptage_4"/><text:bookmark-end text:name="decryptage"/></text:h>
      <table:table table:style-name="Table">
        <table:table-column table:style-name="odt_auto_style_table_column_1_1"/>
        <table:table-row>
          <table:table-cell office:value-type="string" table:style-name="tablecell">
            <text:p text:style-name="Preformatted_20_Text"><text:span text:style-name="highlight_kw1">var</text:span> cle <text:span text:style-name="highlight_sy0">=</text:span> <text:span text:style-name="highlight_st0">"t4G3a9M0Zw7"</text:span><text:span text:style-name="highlight_sy0">;</text:span> <text:line-break/> <text:line-break/><text:span text:style-name="highlight_kw1">function</text:span> Decrypter<text:span text:style-name="highlight_br0">(</text:span>_arg1<text:span text:style-name="highlight_br0">)</text:span><text:span text:style-name="highlight_br0">{</text:span> <text:line-break/><text:tab/><text:span text:style-name="highlight_kw1">var</text:span> _local<text:span text:style-name="highlight_sy0">;</text:span> <text:line-break/><text:tab/><text:span text:style-name="highlight_kw1">var</text:span> _local8<text:span text:style-name="highlight_sy0">;</text:span> <text:line-break/><text:tab/><text:span text:style-name="highlight_kw1">var</text:span> _local9<text:span text:style-name="highlight_sy0">;</text:span> <text:line-break/><text:tab/><text:span text:style-name="highlight_kw1">var</text:span> _local2 <text:span text:style-name="highlight_sy0">=</text:span> <text:span text:style-name="highlight_kw4">String</text:span><text:span text:style-name="highlight_br0">(</text:span>cle.<text:span text:style-name="highlight_me1">substr</text:span><text:span text:style-name="highlight_br0">(</text:span><text:span text:style-name="highlight_nu0">0</text:span><text:span text:style-name="highlight_sy0">,</text:span> <text:span text:style-name="highlight_nu0">1</text:span><text:span text:style-name="highlight_br0">)</text:span><text:span text:style-name="highlight_br0">)</text:span><text:span text:style-name="highlight_sy0">;</text:span> <text:line-break/><text:tab/><text:span text:style-name="highlight_kw1">var</text:span> _local3 <text:span text:style-name="highlight_sy0">=</text:span> <text:span text:style-name="highlight_nu0">0</text:span><text:span text:style-name="highlight_sy0">;</text:span> <text:line-break/><text:tab/><text:span text:style-name="highlight_kw1">var</text:span> _local4 <text:span text:style-name="highlight_sy0">=</text:span> _arg1.<text:span text:style-name="highlight_me1">length</text:span><text:span text:style-name="highlight_sy0">;</text:span> <text:line-break/><text:tab/><text:span text:style-name="highlight_kw1">var</text:span> _local5 <text:span text:style-name="highlight_sy0">=</text:span> <text:span text:style-name="highlight_st0">""</text:span><text:span text:style-name="highlight_sy0">;</text:span> <text:line-break/><text:tab/><text:span text:style-name="highlight_kw1">var</text:span> _local6 <text:span text:style-name="highlight_sy0">=</text:span> <text:span text:style-name="highlight_st0">""</text:span><text:span text:style-name="highlight_sy0">;</text:span> <text:line-break/><text:tab/>while <text:span text:style-name="highlight_br0">(</text:span>_local3 <text:span text:style-name="highlight_sy0">&lt;</text:span> _local4<text:span text:style-name="highlight_br0">)</text:span> <text:span text:style-name="highlight_br0">{</text:span> <text:line-break/><text:tab/><text:tab/>_local7 <text:span text:style-name="highlight_sy0">=</text:span> <text:span text:style-name="highlight_kw4">String</text:span><text:span text:style-name="highlight_br0">(</text:span>_arg1.<text:span text:style-name="highlight_me1">substr</text:span><text:span text:style-name="highlight_br0">(</text:span>_local3<text:span text:style-name="highlight_sy0">,</text:span> <text:span text:style-name="highlight_nu0">1</text:span><text:span text:style-name="highlight_br0">)</text:span><text:span text:style-name="highlight_br0">)</text:span><text:span text:style-name="highlight_sy0">;</text:span> <text:line-break/><text:tab/><text:tab/><text:span text:style-name="highlight_kw1">if</text:span> <text:span text:style-name="highlight_br0">(</text:span>_local7 <text:span text:style-name="highlight_sy0">==</text:span> _local2<text:span text:style-name="highlight_br0">)</text:span><text:span text:style-name="highlight_br0">{</text:span> <text:line-break/><text:tab/><text:tab/><text:tab/>_local5 <text:span text:style-name="highlight_sy0">=</text:span> <text:span text:style-name="highlight_br0">(</text:span>_local5 <text:span text:style-name="highlight_sy0">+</text:span> <text:span text:style-name="highlight_kw4">String</text:span>.<text:span text:style-name="highlight_me1">fromCharCode</text:span><text:span text:style-name="highlight_br0">(</text:span>_local6<text:span text:style-name="highlight_br0">)</text:span><text:span text:style-name="highlight_br0">)</text:span><text:span text:style-name="highlight_sy0">;</text:span> <text:line-break/><text:tab/><text:tab/><text:tab/>_local6 <text:span text:style-name="highlight_sy0">=</text:span> <text:span text:style-name="highlight_st0">""</text:span><text:span text:style-name="highlight_sy0">;</text:span> <text:line-break/><text:tab/><text:tab/><text:span text:style-name="highlight_br0">}</text:span> <text:span text:style-name="highlight_kw1">else</text:span> <text:span text:style-name="highlight_br0">{</text:span> <text:line-break/><text:tab/><text:tab/><text:tab/>_local8 <text:span text:style-name="highlight_sy0">=</text:span> <text:span text:style-name="highlight_nu0">1</text:span><text:span text:style-name="highlight_sy0">;</text:span> <text:line-break/><text:tab/><text:tab/><text:tab/>while <text:span text:style-name="highlight_br0">(</text:span>_local8 <text:span text:style-name="highlight_sy0">&lt;</text:span> cle.<text:span text:style-name="highlight_me1">length</text:span><text:span text:style-name="highlight_br0">)</text:span> <text:span text:style-name="highlight_br0">{</text:span> <text:line-break/><text:tab/><text:tab/><text:tab/><text:tab/>_local9 <text:span text:style-name="highlight_sy0">=</text:span> <text:span text:style-name="highlight_kw4">String</text:span><text:span text:style-name="highlight_br0">(</text:span>cle.<text:span text:style-name="highlight_me1">substr</text:span><text:span text:style-name="highlight_br0">(</text:span>_local8<text:span text:style-name="highlight_sy0">,</text:span> <text:span text:style-name="highlight_nu0">1</text:span><text:span text:style-name="highlight_br0">)</text:span><text:span text:style-name="highlight_br0">)</text:span><text:span text:style-name="highlight_sy0">;</text:span> <text:line-break/><text:tab/><text:tab/><text:tab/><text:tab/><text:span text:style-name="highlight_kw1">if</text:span> <text:span text:style-name="highlight_br0">(</text:span>_local9 <text:span text:style-name="highlight_sy0">==</text:span> _local7<text:span text:style-name="highlight_br0">)</text:span><text:span text:style-name="highlight_br0">{</text:span> <text:line-break/><text:tab/><text:tab/><text:tab/><text:tab/><text:tab/><text:span text:style-name="highlight_kw1">if</text:span> <text:span text:style-name="highlight_br0">(</text:span>_local8 <text:span text:style-name="highlight_sy0">==</text:span> <text:span text:style-name="highlight_nu0">10</text:span><text:span text:style-name="highlight_br0">)</text:span><text:span text:style-name="highlight_br0">{</text:span> <text:line-break/><text:tab/><text:tab/><text:tab/><text:tab/><text:tab/><text:tab/>_local8 <text:span text:style-name="highlight_sy0">=</text:span> <text:span text:style-name="highlight_nu0">0</text:span><text:span text:style-name="highlight_sy0">;</text:span> <text:line-break/><text:tab/><text:tab/><text:tab/><text:tab/><text:tab/><text:span text:style-name="highlight_br0">}</text:span> <text:line-break/><text:tab/><text:tab/><text:tab/><text:tab/><text:tab/>_local6 <text:span text:style-name="highlight_sy0">=</text:span> <text:span text:style-name="highlight_br0">(</text:span>_local6 <text:span text:style-name="highlight_sy0">+</text:span> <text:span text:style-name="highlight_kw4">String</text:span><text:span text:style-name="highlight_br0">(</text:span>_local8<text:span text:style-name="highlight_br0">)</text:span><text:span text:style-name="highlight_br0">)</text:span><text:span text:style-name="highlight_sy0">;</text:span> <text:line-break/><text:tab/><text:tab/><text:tab/><text:tab/><text:tab/><text:span text:style-name="highlight_kw1">break</text:span><text:span text:style-name="highlight_sy0">;</text:span><text:line-break/><text:tab/><text:tab/><text:tab/><text:tab/><text:span text:style-name="highlight_br0">}</text:span><text:span text:style-name="highlight_sy0">;</text:span> <text:line-break/><text:tab/><text:tab/><text:tab/><text:tab/>_local8<text:span text:style-name="highlight_sy0">++;</text:span> <text:line-break/><text:tab/><text:tab/><text:tab/><text:span text:style-name="highlight_br0">}</text:span><text:span text:style-name="highlight_sy0">;</text:span> <text:line-break/><text:tab/><text:tab/><text:span text:style-name="highlight_br0">}</text:span><text:span text:style-name="highlight_sy0">;</text:span> <text:line-break/><text:tab/><text:tab/>_local3<text:span text:style-name="highlight_sy0">++;</text:span> <text:line-break/><text:tab/><text:span text:style-name="highlight_br0">}</text:span><text:span text:style-name="highlight_sy0">;</text:span> <text:line-break/><text:tab/><text:span text:style-name="highlight_kw1">return</text:span> <text:span text:style-name="highlight_br0">(</text:span>_local5<text:span text:style-name="highlight_br0">)</text:span><text:span text:style-name="highlight_sy0">;</text:span> <text:line-break/><text:span text:style-name="highlight_br0">}</text:span><text:line-break/> <text:line-break/><text:span text:style-name="highlight_kw1">var</text:span> result <text:span text:style-name="highlight_sy0">=</text:span> Decrypter<text:span text:style-name="highlight_br0">(</text:span><text:span text:style-name="highlight_st0">"M7t477tw0t44Mtw0t449tMGtM7tw0t449[…]"</text:span><text:span text:style-name="highlight_br0">)</text:span><text:span text:style-name="highlight_sy0">;</text:span><text:line-break/> <text:line-break/>console.<text:span text:style-name="highlight_me1">log</text:span><text:span text:style-name="highlight_br0">(</text:span>result<text:span text:style-name="highlight_br0">)</text:span><text:span text:style-name="highlight_sy0">;</text:span></text:p>
          </table:table-cell>
        </table:table-row>
      </table:table>
      <text:p text:style-name="Text_20_body">En copiant et en faisant tourner ce code dans une console javascript (vous en avez une dans Chrome ou Firefox), et en remplaçant “M7t477[…]” par le texte que vous avez sauvé précédemment, vous obtiendrez un fichier XML en clair du type: </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datas<text:span text:style-name="highlight_re2">&gt;</text:span></text:span></text:span><text:line-break/><text:tab/><text:span text:style-name="highlight_sc3"><text:span text:style-name="highlight_re1">&lt;aspect<text:span text:style-name="highlight_re2">&gt;</text:span></text:span></text:span><text:line-break/><text:tab/><text:tab/><text:span text:style-name="highlight_sc3"><text:span text:style-name="highlight_re1">&lt;couleur_fond<text:span text:style-name="highlight_re2">&gt;</text:span></text:span></text:span><text:span text:style-name="highlight_sc2">&lt;![CDATA[0xb5b5b5]]&gt;</text:span><text:span text:style-name="highlight_sc3"><text:span text:style-name="highlight_re1">&lt;/couleur_fond<text:span text:style-name="highlight_re2">&gt;</text:span></text:span></text:span><text:line-break/><text:tab/><text:tab/><text:span text:style-name="highlight_sc3"><text:span text:style-name="highlight_re1">&lt;couleur_fond_boutons<text:span text:style-name="highlight_re2">&gt;</text:span></text:span></text:span><text:span text:style-name="highlight_sc2">&lt;![CDATA[0x444444]]&gt;</text:span><text:span text:style-name="highlight_sc3"><text:span text:style-name="highlight_re1">&lt;/couleur_fond_boutons<text:span text:style-name="highlight_re2">&gt;</text:span></text:span></text:span><text:line-break/><text:tab/><text:tab/><text:span text:style-name="highlight_sc3"><text:span text:style-name="highlight_re1">&lt;couleur_boutons<text:span text:style-name="highlight_re2">&gt;</text:span></text:span></text:span><text:span text:style-name="highlight_sc2">&lt;![CDATA[0xffffff]]&gt;</text:span><text:span text:style-name="highlight_sc3"><text:span text:style-name="highlight_re1">&lt;/couleur_boutons<text:span text:style-name="highlight_re2">&gt;</text:span></text:span></text:span><text:line-break/><text:tab/><text:tab/><text:span text:style-name="highlight_sc3"><text:span text:style-name="highlight_re1">&lt;couleur_rollover_boutons<text:span text:style-name="highlight_re2">&gt;</text:span></text:span></text:span><text:span text:style-name="highlight_sc2">&lt;![CDATA[0xfdcc00]]&gt;</text:span><text:span text:style-name="highlight_sc3"><text:span text:style-name="highlight_re1">&lt;/couleur_rollover_boutons<text:span text:style-name="highlight_re2">&gt;</text:span></text:span></text:span><text:line-break/><text:tab/><text:tab/><text:span text:style-name="highlight_sc3"><text:span text:style-name="highlight_re1">&lt;couleur_ombre<text:span text:style-name="highlight_re2">&gt;</text:span></text:span></text:span><text:span text:style-name="highlight_sc2">&lt;![CDATA[0xffffff]]&gt;</text:span><text:span text:style-name="highlight_sc3"><text:span text:style-name="highlight_re1">&lt;/couleur_ombre<text:span text:style-name="highlight_re2">&gt;</text:span></text:span></text:span><text:line-break/><text:tab/><text:tab/><text:span text:style-name="highlight_sc3"><text:span text:style-name="highlight_re1">&lt;corner_radius<text:span text:style-name="highlight_re2">&gt;</text:span></text:span></text:span><text:span text:style-name="highlight_sc2">&lt;![CDATA[0]]&gt;</text:span><text:span text:style-name="highlight_sc3"><text:span text:style-name="highlight_re1">&lt;/corner_radius<text:span text:style-name="highlight_re2">&gt;</text:span></text:span></text:span><text:line-break/><text:tab/><text:span text:style-name="highlight_sc3"><text:span text:style-name="highlight_re1">&lt;/aspect<text:span text:style-name="highlight_re2">&gt;</text:span></text:span></text:span><text:line-break/><text:tab/><text:span text:style-name="highlight_sc3"><text:span text:style-name="highlight_re1">&lt;menu<text:span text:style-name="highlight_re2">&gt;</text:span></text:span></text:span><text:line-break/><text:tab/><text:tab/><text:span text:style-name="highlight_sc3"><text:span text:style-name="highlight_re1">&lt;afficher_partager<text:span text:style-name="highlight_re2">&gt;</text:span></text:span></text:span><text:span text:style-name="highlight_sc2">&lt;![CDATA[false]]&gt;</text:span><text:span text:style-name="highlight_sc3"><text:span text:style-name="highlight_re1">&lt;/afficher_partager<text:span text:style-name="highlight_re2">&gt;</text:span></text:span></text:span><text:line-break/><text:tab/><text:tab/><text:span text:style-name="highlight_sc3"><text:span text:style-name="highlight_re1">&lt;afficher_voter<text:span text:style-name="highlight_re2">&gt;</text:span></text:span></text:span><text:span text:style-name="highlight_sc2">&lt;![CDATA[false]]&gt;</text:span><text:span text:style-name="highlight_sc3"><text:span text:style-name="highlight_re1">&lt;/afficher_voter<text:span text:style-name="highlight_re2">&gt;</text:span></text:span></text:span><text:line-break/><text:tab/><text:tab/><text:span text:style-name="highlight_sc3"><text:span text:style-name="highlight_re1">&lt;afficher_playlist<text:span text:style-name="highlight_re2">&gt;</text:span></text:span></text:span><text:span text:style-name="highlight_sc2">&lt;![CDATA[true]]&gt;</text:span><text:span text:style-name="highlight_sc3"><text:span text:style-name="highlight_re1">&lt;/afficher_playlist<text:span text:style-name="highlight_re2">&gt;</text:span></text:span></text:span><text:line-break/><text:tab/><text:tab/><text:span text:style-name="highlight_sc3"><text:span text:style-name="highlight_re1">&lt;afficher_infos<text:span text:style-name="highlight_re2">&gt;</text:span></text:span></text:span><text:span text:style-name="highlight_sc2">&lt;![CDATA[true]]&gt;</text:span><text:span text:style-name="highlight_sc3"><text:span text:style-name="highlight_re1">&lt;/afficher_infos<text:span text:style-name="highlight_re2">&gt;</text:span></text:span></text:span><text:line-break/><text:tab/><text:tab/><text:span text:style-name="highlight_sc3"><text:span text:style-name="highlight_re1">&lt;afficher_tagger<text:span text:style-name="highlight_re2">&gt;</text:span></text:span></text:span><text:span text:style-name="highlight_sc2">&lt;![CDATA[false]]&gt;</text:span><text:span text:style-name="highlight_sc3"><text:span text:style-name="highlight_re1">&lt;/afficher_tagger<text:span text:style-name="highlight_re2">&gt;</text:span></text:span></text:span><text:line-break/><text:tab/><text:tab/><text:span text:style-name="highlight_sc3"><text:span text:style-name="highlight_re1">&lt;afficher_exporter<text:span text:style-name="highlight_re2">&gt;</text:span></text:span></text:span><text:span text:style-name="highlight_sc2">&lt;![CDATA[false]]&gt;</text:span><text:span text:style-name="highlight_sc3"><text:span text:style-name="highlight_re1">&lt;/afficher_exporter<text:span text:style-name="highlight_re2">&gt;</text:span></text:span></text:span><text:line-break/><text:tab/><text:span text:style-name="highlight_sc3"><text:span text:style-name="highlight_re1">&lt;/menu<text:span text:style-name="highlight_re2">&gt;</text:span></text:span></text:span><text:line-break/><text:tab/><text:span text:style-name="highlight_sc3"><text:span text:style-name="highlight_re1">&lt;commandes<text:span text:style-name="highlight_re2">&gt;</text:span></text:span></text:span><text:line-break/><text:tab/><text:tab/><text:span text:style-name="highlight_sc3"><text:span text:style-name="highlight_re1">&lt;afficher_fullscreen<text:span text:style-name="highlight_re2">&gt;</text:span></text:span></text:span><text:span text:style-name="highlight_sc2">&lt;![CDATA[true]]&gt;</text:span><text:span text:style-name="highlight_sc3"><text:span text:style-name="highlight_re1">&lt;/afficher_fullscreen<text:span text:style-name="highlight_re2">&gt;</text:span></text:span></text:span><text:line-break/><text:tab/><text:tab/><text:span text:style-name="highlight_sc3"><text:span text:style-name="highlight_re1">&lt;afficher_temps<text:span text:style-name="highlight_re2">&gt;</text:span></text:span></text:span><text:span text:style-name="highlight_sc2">&lt;![CDATA[true]]&gt;</text:span><text:span text:style-name="highlight_sc3"><text:span text:style-name="highlight_re1">&lt;/afficher_temps<text:span text:style-name="highlight_re2">&gt;</text:span></text:span></text:span><text:line-break/><text:tab/><text:tab/><text:span text:style-name="highlight_sc3"><text:span text:style-name="highlight_re1">&lt;afficher_volume<text:span text:style-name="highlight_re2">&gt;</text:span></text:span></text:span><text:span text:style-name="highlight_sc2">&lt;![CDATA[true]]&gt;</text:span><text:span text:style-name="highlight_sc3"><text:span text:style-name="highlight_re1">&lt;/afficher_volume<text:span text:style-name="highlight_re2">&gt;</text:span></text:span></text:span><text:line-break/><text:tab/><text:tab/><text:span text:style-name="highlight_sc3"><text:span text:style-name="highlight_re1">&lt;afficher_menu<text:span text:style-name="highlight_re2">&gt;</text:span></text:span></text:span><text:span text:style-name="highlight_sc2">&lt;![CDATA[true]]&gt;</text:span><text:span text:style-name="highlight_sc3"><text:span text:style-name="highlight_re1">&lt;/afficher_menu<text:span text:style-name="highlight_re2">&gt;</text:span></text:span></text:span><text:line-break/><text:tab/><text:tab/><text:span text:style-name="highlight_sc3"><text:span text:style-name="highlight_re1">&lt;afficher_hq<text:span text:style-name="highlight_re2">&gt;</text:span></text:span></text:span><text:span text:style-name="highlight_sc2">&lt;![CDATA[false]]&gt;</text:span><text:span text:style-name="highlight_sc3"><text:span text:style-name="highlight_re1">&lt;/afficher_hq<text:span text:style-name="highlight_re2">&gt;</text:span></text:span></text:span><text:line-break/><text:tab/><text:tab/><text:span text:style-name="highlight_sc3"><text:span text:style-name="highlight_re1">&lt;afficher_fleches_chapitres<text:span text:style-name="highlight_re2">&gt;</text:span></text:span></text:span><text:span text:style-name="highlight_sc2">&lt;![CDATA[false]]&gt;</text:span><text:span text:style-name="highlight_sc3"><text:span text:style-name="highlight_re1">&lt;/afficher_fleches_chapitres<text:span text:style-name="highlight_re2">&gt;</text:span></text:span></text:span><text:line-break/><text:tab/><text:span text:style-name="highlight_sc3"><text:span text:style-name="highlight_re1">&lt;/commandes<text:span text:style-name="highlight_re2">&gt;</text:span></text:span></text:span><text:line-break/><text:tab/><text:span text:style-name="highlight_sc3"><text:span text:style-name="highlight_re1">&lt;options_videos<text:span text:style-name="highlight_re2">&gt;</text:span></text:span></text:span><text:line-break/><text:tab/><text:tab/><text:span text:style-name="highlight_sc3"><text:span text:style-name="highlight_re1">&lt;mode_diffusion<text:span text:style-name="highlight_re2">&gt;</text:span></text:span></text:span><text:span text:style-name="highlight_sc2">&lt;![CDATA[ss]]&gt;</text:span><text:span text:style-name="highlight_sc3"><text:span text:style-name="highlight_re1">&lt;/mode_diffusion<text:span text:style-name="highlight_re2">&gt;</text:span></text:span></text:span><text:line-break/><text:tab/><text:tab/><text:span text:style-name="highlight_sc3"><text:span text:style-name="highlight_re1">&lt;url_fms<text:span text:style-name="highlight_re2">&gt;</text:span></text:span></text:span><text:span text:style-name="highlight_sc2">&lt;![CDATA[rtmpe://vod.mosaik.tv:80/vod/mosaiktv]]&gt;</text:span><text:span text:style-name="highlight_sc3"><text:span text:style-name="highlight_re1">&lt;/url_fms<text:span text:style-name="highlight_re2">&gt;</text:span></text:span></text:span><text:line-break/><text:tab/><text:tab/><text:span text:style-name="highlight_sc3"><text:span text:style-name="highlight_re1">&lt;instance_name<text:span text:style-name="highlight_re2">&gt;</text:span></text:span></text:span><text:span text:style-name="highlight_sc2">&lt;![CDATA[mp4:mosaiktv]]&gt;</text:span><text:span text:style-name="highlight_sc3"><text:span text:style-name="highlight_re1">&lt;/instance_name<text:span text:style-name="highlight_re2">&gt;</text:span></text:span></text:span><text:line-break/><text:tab/><text:tab/><text:span text:style-name="highlight_sc3"><text:span text:style-name="highlight_re1">&lt;video_width<text:span text:style-name="highlight_re2">&gt;</text:span></text:span></text:span><text:span text:style-name="highlight_sc2">&lt;![CDATA[920]]&gt;</text:span><text:span text:style-name="highlight_sc3"><text:span text:style-name="highlight_re1">&lt;/video_width<text:span text:style-name="highlight_re2">&gt;</text:span></text:span></text:span><text:line-break/><text:tab/><text:tab/><text:span text:style-name="highlight_sc3"><text:span text:style-name="highlight_re1">&lt;video_height<text:span text:style-name="highlight_re2">&gt;</text:span></text:span></text:span><text:span text:style-name="highlight_sc2">&lt;![CDATA[517]]&gt;</text:span><text:span text:style-name="highlight_sc3"><text:span text:style-name="highlight_re1">&lt;/video_height<text:span text:style-name="highlight_re2">&gt;</text:span></text:span></text:span><text:line-break/><text:tab/><text:tab/><text:span text:style-name="highlight_sc3"><text:span text:style-name="highlight_re1">&lt;afficher_toolbar<text:span text:style-name="highlight_re2">&gt;</text:span></text:span></text:span><text:span text:style-name="highlight_sc2">&lt;![CDATA[true]]&gt;</text:span><text:span text:style-name="highlight_sc3"><text:span text:style-name="highlight_re1">&lt;/afficher_toolbar<text:span text:style-name="highlight_re2">&gt;</text:span></text:span></text:span><text:line-break/><text:tab/><text:tab/><text:span text:style-name="highlight_sc3"><text:span text:style-name="highlight_re1">&lt;squeeze<text:span text:style-name="highlight_re2">&gt;</text:span></text:span></text:span><text:span text:style-name="highlight_sc2">&lt;![CDATA[non]]&gt;</text:span><text:span text:style-name="highlight_sc3"><text:span text:style-name="highlight_re1">&lt;/squeeze<text:span text:style-name="highlight_re2">&gt;</text:span></text:span></text:span><text:line-break/><text:tab/><text:span text:style-name="highlight_sc3"><text:span text:style-name="highlight_re1">&lt;/options_videos<text:span text:style-name="highlight_re2">&gt;</text:span></text:span></text:span><text:line-break/><text:tab/><text:span text:style-name="highlight_sc3"><text:span text:style-name="highlight_re1">&lt;incrustation<text:span text:style-name="highlight_re2">&gt;</text:span></text:span></text:span><text:line-break/><text:tab/><text:tab/><text:span text:style-name="highlight_sc3"><text:span text:style-name="highlight_re1">&lt;logo_normal<text:span text:style-name="highlight_re2">&gt;</text:span></text:span></text:span><text:span text:style-name="highlight_sc2">&lt;![CDATA[false]]&gt;</text:span><text:span text:style-name="highlight_sc3"><text:span text:style-name="highlight_re1">&lt;/logo_normal<text:span text:style-name="highlight_re2">&gt;</text:span></text:span></text:span><text:line-break/><text:tab/><text:tab/><text:span text:style-name="highlight_sc3"><text:span text:style-name="highlight_re1">&lt;position_logo_normal<text:span text:style-name="highlight_re2">&gt;</text:span></text:span></text:span><text:span text:style-name="highlight_sc2">&lt;![CDATA[tr]]&gt;</text:span><text:span text:style-name="highlight_sc3"><text:span text:style-name="highlight_re1">&lt;/position_logo_normal<text:span text:style-name="highlight_re2">&gt;</text:span></text:span></text:span><text:line-break/><text:tab/><text:tab/><text:span text:style-name="highlight_sc3"><text:span text:style-name="highlight_re1">&lt;fichier_logo_normal<text:span text:style-name="highlight_re2">&gt;</text:span></text:span></text:span><text:span text:style-name="highlight_sc2">&lt;![CDATA[http://www.mosaik.tv/images/incrust_normal.png]]&gt;</text:span><text:span text:style-name="highlight_sc3"><text:span text:style-name="highlight_re1">&lt;/fichier_logo_normal<text:span text:style-name="highlight_re2">&gt;</text:span></text:span></text:span><text:line-break/><text:tab/><text:tab/><text:span text:style-name="highlight_sc3"><text:span text:style-name="highlight_re1">&lt;logo_fullscreen<text:span text:style-name="highlight_re2">&gt;</text:span></text:span></text:span><text:span text:style-name="highlight_sc2">&lt;![CDATA[false]]&gt;</text:span><text:span text:style-name="highlight_sc3"><text:span text:style-name="highlight_re1">&lt;/logo_fullscreen<text:span text:style-name="highlight_re2">&gt;</text:span></text:span></text:span><text:line-break/><text:tab/><text:tab/><text:span text:style-name="highlight_sc3"><text:span text:style-name="highlight_re1">&lt;position_logo_fullscreen<text:span text:style-name="highlight_re2">&gt;</text:span></text:span></text:span><text:span text:style-name="highlight_sc2">&lt;![CDATA[tr]]&gt;</text:span><text:span text:style-name="highlight_sc3"><text:span text:style-name="highlight_re1">&lt;/position_logo_fullscreen<text:span text:style-name="highlight_re2">&gt;</text:span></text:span></text:span><text:line-break/><text:tab/><text:tab/><text:span text:style-name="highlight_sc3"><text:span text:style-name="highlight_re1">&lt;fichier_logo_fullscreen<text:span text:style-name="highlight_re2">&gt;</text:span></text:span></text:span><text:span text:style-name="highlight_sc2">&lt;![CDATA[http://www.mosaik.tv/images/incrust_fullscreen.png]]&gt;</text:span><text:span text:style-name="highlight_sc3"><text:span text:style-name="highlight_re1">&lt;/fichier_logo_fullscreen<text:span text:style-name="highlight_re2">&gt;</text:span></text:span></text:span><text:line-break/><text:tab/><text:tab/><text:span text:style-name="highlight_sc3"><text:span text:style-name="highlight_re1">&lt;estampillage_export<text:span text:style-name="highlight_re2">&gt;</text:span></text:span></text:span><text:span text:style-name="highlight_sc2">&lt;![CDATA[false]]&gt;</text:span><text:span text:style-name="highlight_sc3"><text:span text:style-name="highlight_re1">&lt;/estampillage_export<text:span text:style-name="highlight_re2">&gt;</text:span></text:span></text:span><text:line-break/><text:tab/><text:tab/><text:span text:style-name="highlight_sc3"><text:span text:style-name="highlight_re1">&lt;fichier_estampillage<text:span text:style-name="highlight_re2">&gt;</text:span></text:span></text:span><text:span text:style-name="highlight_sc2">&lt;![CDATA[http://www.mosaik.tv/images/estampillage.png]]&gt;</text:span><text:span text:style-name="highlight_sc3"><text:span text:style-name="highlight_re1">&lt;/fichier_estampillage<text:span text:style-name="highlight_re2">&gt;</text:span></text:span></text:span><text:line-break/><text:tab/><text:tab/><text:span text:style-name="highlight_sc3"><text:span text:style-name="highlight_re1">&lt;lien_estampillage<text:span text:style-name="highlight_re2">&gt;</text:span></text:span></text:span><text:span text:style-name="highlight_sc2">&lt;![CDATA[http://www.mosaik.tv/video.php?key=EGZrzGmE2y]]&gt;</text:span><text:span text:style-name="highlight_sc3"><text:span text:style-name="highlight_re1">&lt;/lien_estampillage<text:span text:style-name="highlight_re2">&gt;</text:span></text:span></text:span><text:line-break/><text:tab/><text:span text:style-name="highlight_sc3"><text:span text:style-name="highlight_re1">&lt;/incrustation<text:span text:style-name="highlight_re2">&gt;</text:span></text:span></text:span><text:line-break/><text:tab/><text:span text:style-name="highlight_sc3"><text:span text:style-name="highlight_re1">&lt;options_lecture<text:span text:style-name="highlight_re2">&gt;</text:span></text:span></text:span><text:line-break/><text:tab/><text:tab/><text:span text:style-name="highlight_sc3"><text:span text:style-name="highlight_re1">&lt;autoplay<text:span text:style-name="highlight_re2">&gt;</text:span></text:span></text:span><text:span text:style-name="highlight_sc2">&lt;![CDATA[true]]&gt;</text:span><text:span text:style-name="highlight_sc3"><text:span text:style-name="highlight_re1">&lt;/autoplay<text:span text:style-name="highlight_re2">&gt;</text:span></text:span></text:span><text:line-break/><text:tab/><text:tab/><text:span text:style-name="highlight_sc3"><text:span text:style-name="highlight_re1">&lt;loop<text:span text:style-name="highlight_re2">&gt;</text:span></text:span></text:span><text:span text:style-name="highlight_sc2">&lt;![CDATA[false]]&gt;</text:span><text:span text:style-name="highlight_sc3"><text:span text:style-name="highlight_re1">&lt;/loop<text:span text:style-name="highlight_re2">&gt;</text:span></text:span></text:span><text:line-break/><text:tab/><text:span text:style-name="highlight_sc3"><text:span text:style-name="highlight_re1">&lt;/options_lecture<text:span text:style-name="highlight_re2">&gt;</text:span></text:span></text:span><text:line-break/><text:tab/><text:span text:style-name="highlight_sc3"><text:span text:style-name="highlight_re1">&lt;url_envois<text:span text:style-name="highlight_re2">&gt;</text:span></text:span></text:span><text:line-break/><text:tab/><text:tab/><text:span text:style-name="highlight_sc3"><text:span text:style-name="highlight_re1">&lt;partage<text:span text:style-name="highlight_re2">&gt;</text:span></text:span></text:span><text:span text:style-name="highlight_sc2">&lt;![CDATA[http://www.mosaik.tv/visionneuse/ajax/partagerVideo.php]]&gt;</text:span><text:span text:style-name="highlight_sc3"><text:span text:style-name="highlight_re1">&lt;/partage<text:span text:style-name="highlight_re2">&gt;</text:span></text:span></text:span><text:line-break/><text:tab/><text:tab/><text:span text:style-name="highlight_sc3"><text:span text:style-name="highlight_re1">&lt;tag<text:span text:style-name="highlight_re2">&gt;</text:span></text:span></text:span><text:span text:style-name="highlight_sc2">&lt;![CDATA[http://www.mosaik.tv/visionneuse/ajax/tagger.php]]&gt;</text:span><text:span text:style-name="highlight_sc3"><text:span text:style-name="highlight_re1">&lt;/tag<text:span text:style-name="highlight_re2">&gt;</text:span></text:span></text:span><text:line-break/><text:tab/><text:tab/><text:span text:style-name="highlight_sc3"><text:span text:style-name="highlight_re1">&lt;vote<text:span text:style-name="highlight_re2">&gt;</text:span></text:span></text:span><text:span text:style-name="highlight_sc2">&lt;![CDATA[http://www.mosaik.tv/visionneuse/ajax/voter.php]]&gt;</text:span><text:span text:style-name="highlight_sc3"><text:span text:style-name="highlight_re1">&lt;/vote<text:span text:style-name="highlight_re2">&gt;</text:span></text:span></text:span><text:line-break/><text:tab/><text:tab/><text:span text:style-name="highlight_sc3"><text:span text:style-name="highlight_re1">&lt;playlist_liste<text:span text:style-name="highlight_re2">&gt;</text:span></text:span></text:span><text:span text:style-name="highlight_sc2">&lt;![CDATA[http://www.mosaik.tv/visionneuse/ajax/playlist/get.php]]&gt;</text:span><text:span text:style-name="highlight_sc3"><text:span text:style-name="highlight_re1">&lt;/playlist_liste<text:span text:style-name="highlight_re2">&gt;</text:span></text:span></text:span><text:line-break/><text:tab/><text:tab/><text:span text:style-name="highlight_sc3"><text:span text:style-name="highlight_re1">&lt;playlist_ajout<text:span text:style-name="highlight_re2">&gt;</text:span></text:span></text:span><text:span text:style-name="highlight_sc2">&lt;![CDATA[http://www.mosaik.tv/visionneuse/ajax/playlist/addVideo.php]]&gt;</text:span><text:span text:style-name="highlight_sc3"><text:span text:style-name="highlight_re1">&lt;/playlist_ajout<text:span text:style-name="highlight_re2">&gt;</text:span></text:span></text:span><text:line-break/><text:tab/><text:tab/><text:span text:style-name="highlight_sc3"><text:span text:style-name="highlight_re1">&lt;playlist_suppression<text:span text:style-name="highlight_re2">&gt;</text:span></text:span></text:span><text:span text:style-name="highlight_sc2">&lt;![CDATA[http://www.mosaik.tv/visionneuse/ajax/playlist/removeVideo.php]]&gt;</text:span><text:span text:style-name="highlight_sc3"><text:span text:style-name="highlight_re1">&lt;/playlist_suppression<text:span text:style-name="highlight_re2">&gt;</text:span></text:span></text:span><text:line-break/><text:tab/><text:span text:style-name="highlight_sc3"><text:span text:style-name="highlight_re1">&lt;/url_envois<text:span text:style-name="highlight_re2">&gt;</text:span></text:span></text:span><text:line-break/><text:tab/><text:span text:style-name="highlight_sc3"><text:span text:style-name="highlight_re1">&lt;donnees_video<text:span text:style-name="highlight_re2">&gt;</text:span></text:span></text:span><text:line-break/><text:tab/><text:tab/><text:span text:style-name="highlight_sc3"><text:span text:style-name="highlight_re1">&lt;fichier<text:span text:style-name="highlight_re2">&gt;</text:span></text:span></text:span><text:span text:style-name="highlight_sc2">&lt;![CDATA[ss]]&gt;</text:span><text:span text:style-name="highlight_sc3"><text:span text:style-name="highlight_re1">&lt;/fichier<text:span text:style-name="highlight_re2">&gt;</text:span></text:span></text:span><text:line-break/><text:tab/><text:tab/><text:span text:style-name="highlight_sc3"><text:span text:style-name="highlight_re1">&lt;imageBeforePlayDir<text:span text:style-name="highlight_re2">&gt;</text:span></text:span></text:span><text:span text:style-name="highlight_sc2">&lt;![CDATA[http://www.mosaik.tv/videoimages/grand/]]&gt;</text:span><text:span text:style-name="highlight_sc3"><text:span text:style-name="highlight_re1">&lt;/imageBeforePlayDir<text:span text:style-name="highlight_re2">&gt;</text:span></text:span></text:span><text:line-break/><text:tab/><text:tab/><text:span text:style-name="highlight_sc3"><text:span text:style-name="highlight_re1">&lt;imageBeforePlay<text:span text:style-name="highlight_re2">&gt;</text:span></text:span></text:span><text:span text:style-name="highlight_sc2">&lt;![CDATA[http://www.mosaik.tv/videoimages/grand/20131031.jpg]]&gt;</text:span><text:span text:style-name="highlight_sc3"><text:span text:style-name="highlight_re1">&lt;/imageBeforePlay<text:span text:style-name="highlight_re2">&gt;</text:span></text:span></text:span><text:line-break/><text:tab/><text:tab/><text:span text:style-name="highlight_sc3"><text:span text:style-name="highlight_re1">&lt;interdit<text:span text:style-name="highlight_re2">&gt;</text:span></text:span></text:span><text:span text:style-name="highlight_sc2">&lt;![CDATA[]]&gt;</text:span><text:span text:style-name="highlight_sc3"><text:span text:style-name="highlight_re1">&lt;/interdit<text:span text:style-name="highlight_re2">&gt;</text:span></text:span></text:span><text:line-break/><text:tab/><text:tab/><text:span text:style-name="highlight_sc3"><text:span text:style-name="highlight_re1">&lt;idVideo<text:span text:style-name="highlight_re2">&gt;</text:span></text:span></text:span><text:span text:style-name="highlight_sc2">&lt;![CDATA[EGZrzGmE2y]]&gt;</text:span><text:span text:style-name="highlight_sc3"><text:span text:style-name="highlight_re1">&lt;/idVideo<text:span text:style-name="highlight_re2">&gt;</text:span></text:span></text:span><text:line-break/><text:tab/><text:tab/><text:span text:style-name="highlight_sc3"><text:span text:style-name="highlight_re1">&lt;tcIn<text:span text:style-name="highlight_re2">&gt;</text:span></text:span></text:span><text:span text:style-name="highlight_sc2">&lt;![CDATA[]]&gt;</text:span><text:span text:style-name="highlight_sc3"><text:span text:style-name="highlight_re1">&lt;/tcIn<text:span text:style-name="highlight_re2">&gt;</text:span></text:span></text:span><text:line-break/><text:tab/><text:tab/><text:span text:style-name="highlight_sc3"><text:span text:style-name="highlight_re1">&lt;tcOut<text:span text:style-name="highlight_re2">&gt;</text:span></text:span></text:span><text:span text:style-name="highlight_sc2">&lt;![CDATA[]]&gt;</text:span><text:span text:style-name="highlight_sc3"><text:span text:style-name="highlight_re1">&lt;/tcOut<text:span text:style-name="highlight_re2">&gt;</text:span></text:span></text:span><text:line-break/><text:tab/><text:tab/><text:span text:style-name="highlight_sc3"><text:span text:style-name="highlight_re1">&lt;urlMarqueurs<text:span text:style-name="highlight_re2">&gt;</text:span></text:span></text:span><text:span text:style-name="highlight_sc2">&lt;![CDATA[http://www.mosaik.tv/visionneuse/ajax/marqueurs.php?key=EGZrzGmE2y]]&gt;</text:span><text:span text:style-name="highlight_sc3"><text:span text:style-name="highlight_re1">&lt;/urlMarqueurs<text:span text:style-name="highlight_re2">&gt;</text:span></text:span></text:span><text:line-break/><text:tab/><text:tab/><text:span text:style-name="highlight_sc3"><text:span text:style-name="highlight_re1">&lt;fichier_source<text:span text:style-name="highlight_re2">&gt;</text:span></text:span></text:span><text:span text:style-name="highlight_sc2">&lt;![CDATA[20131031/high.mp4]]&gt;</text:span><text:span text:style-name="highlight_sc3"><text:span text:style-name="highlight_re1">&lt;/fichier_source<text:span text:style-name="highlight_re2">&gt;</text:span></text:span></text:span><text:line-break/><text:tab/><text:span text:style-name="highlight_sc3"><text:span text:style-name="highlight_re1">&lt;/donnees_video<text:span text:style-name="highlight_re2">&gt;</text:span></text:span></text:span><text:line-break/><text:tab/><text:span text:style-name="highlight_sc3"><text:span text:style-name="highlight_re1">&lt;imagette<text:span text:style-name="highlight_re2">&gt;</text:span></text:span></text:span><text:line-break/><text:tab/><text:tab/><text:span text:style-name="highlight_sc3"><text:span text:style-name="highlight_re1">&lt;largeurImage<text:span text:style-name="highlight_re2">&gt;</text:span></text:span></text:span><text:span text:style-name="highlight_sc2">&lt;![CDATA[160]]&gt;</text:span><text:span text:style-name="highlight_sc3"><text:span text:style-name="highlight_re1">&lt;/largeurImage<text:span text:style-name="highlight_re2">&gt;</text:span></text:span><text:span text:style-name="highlight_re1">&lt;hauteurImage<text:span text:style-name="highlight_re2">&gt;</text:span></text:span></text:span><text:span text:style-name="highlight_sc2">&lt;![CDATA[90]]&gt;</text:span><text:span text:style-name="highlight_sc3"><text:span text:style-name="highlight_re1">&lt;/hauteurImage<text:span text:style-name="highlight_re2">&gt;</text:span></text:span><text:span text:style-name="highlight_re1">&lt;nomImage<text:span text:style-name="highlight_re2">&gt;</text:span></text:span></text:span><text:span text:style-name="highlight_sc2">&lt;![CDATA[/videoimages/20131031.jpg]]&gt;</text:span><text:span text:style-name="highlight_sc3"><text:span text:style-name="highlight_re1">&lt;/nomImage<text:span text:style-name="highlight_re2">&gt;</text:span></text:span><text:span text:style-name="highlight_re1">&lt;imageDir<text:span text:style-name="highlight_re2">&gt;</text:span></text:span></text:span><text:span text:style-name="highlight_sc2">&lt;![CDATA[/videoimages/]]&gt;</text:span><text:span text:style-name="highlight_sc3"><text:span text:style-name="highlight_re1">&lt;/imageDir<text:span text:style-name="highlight_re2">&gt;</text:span></text:span><text:span text:style-name="highlight_re1">&lt;largeurImage_grande<text:span text:style-name="highlight_re2">&gt;</text:span></text:span></text:span><text:span text:style-name="highlight_sc2">&lt;![CDATA[920]]&gt;</text:span><text:span text:style-name="highlight_sc3"><text:span text:style-name="highlight_re1">&lt;/largeurImage_grande<text:span text:style-name="highlight_re2">&gt;</text:span></text:span><text:span text:style-name="highlight_re1">&lt;hauteurImage_grande<text:span text:style-name="highlight_re2">&gt;</text:span></text:span></text:span><text:span text:style-name="highlight_sc2">&lt;![CDATA[517]]&gt;</text:span><text:span text:style-name="highlight_sc3"><text:span text:style-name="highlight_re1">&lt;/hauteurImage_grande<text:span text:style-name="highlight_re2">&gt;</text:span></text:span><text:span text:style-name="highlight_re1">&lt;nomImage_grande<text:span text:style-name="highlight_re2">&gt;</text:span></text:span></text:span><text:span text:style-name="highlight_sc2">&lt;![CDATA[/videoimages/grand/20131031.jpg]]&gt;</text:span><text:span text:style-name="highlight_sc3"><text:span text:style-name="highlight_re1">&lt;/nomImage_grande<text:span text:style-name="highlight_re2">&gt;</text:span></text:span><text:span text:style-name="highlight_re1">&lt;imageDir_grande<text:span text:style-name="highlight_re2">&gt;</text:span></text:span></text:span><text:span text:style-name="highlight_sc2">&lt;![CDATA[/videoimages/grand/]]&gt;</text:span><text:span text:style-name="highlight_sc3"><text:span text:style-name="highlight_re1">&lt;/imageDir_grande<text:span text:style-name="highlight_re2">&gt;</text:span></text:span><text:span text:style-name="highlight_re1">&lt;urlUpload<text:span text:style-name="highlight_re2">&gt;</text:span></text:span></text:span><text:span text:style-name="highlight_sc2">&lt;![CDATA[http://www.mosaik.tv/admin/modules/vod/upload.php]]&gt;</text:span><text:span text:style-name="highlight_sc3"><text:span text:style-name="highlight_re1">&lt;/urlUpload<text:span text:style-name="highlight_re2">&gt;</text:span></text:span></text:span><text:line-break/><text:tab/><text:span text:style-name="highlight_sc3"><text:span text:style-name="highlight_re1">&lt;/imagette<text:span text:style-name="highlight_re2">&gt;</text:span></text:span></text:span><text:line-break/><text:tab/><text:span text:style-name="highlight_sc3"><text:span text:style-name="highlight_re1">&lt;smooth_files<text:span text:style-name="highlight_re2">&gt;</text:span></text:span></text:span><text:line-break/><text:tab/><text:tab/><text:span text:style-name="highlight_sc3"><text:span text:style-name="highlight_re1">&lt;fichier</text:span> <text:span text:style-name="highlight_re0">qualite</text:span>=<text:span text:style-name="highlight_st0">'500'</text:span><text:span text:style-name="highlight_re2">&gt;</text:span></text:span>20131031/low.mp4<text:span text:style-name="highlight_sc3"><text:span text:style-name="highlight_re1">&lt;/fichier<text:span text:style-name="highlight_re2">&gt;</text:span></text:span></text:span><text:line-break/><text:tab/><text:tab/><text:span text:style-name="highlight_sc3"><text:span text:style-name="highlight_re1">&lt;fichier</text:span> <text:span text:style-name="highlight_re0">qualite</text:span>=<text:span text:style-name="highlight_st0">'1000'</text:span><text:span text:style-name="highlight_re2">&gt;</text:span></text:span>20131031/med.mp4<text:span text:style-name="highlight_sc3"><text:span text:style-name="highlight_re1">&lt;/fichier<text:span text:style-name="highlight_re2">&gt;</text:span></text:span></text:span><text:line-break/><text:tab/><text:tab/><text:span text:style-name="highlight_sc3"><text:span text:style-name="highlight_re1">&lt;fichier</text:span> <text:span text:style-name="highlight_re0">qualite</text:span>=<text:span text:style-name="highlight_st0">'2000'</text:span><text:span text:style-name="highlight_re2">&gt;</text:span></text:span>20131031/high.mp4<text:span text:style-name="highlight_sc3"><text:span text:style-name="highlight_re1">&lt;/fichier<text:span text:style-name="highlight_re2">&gt;</text:span></text:span></text:span><text:line-break/><text:tab/><text:span text:style-name="highlight_sc3"><text:span text:style-name="highlight_re1">&lt;/smooth_files<text:span text:style-name="highlight_re2">&gt;</text:span></text:span></text:span><text:line-break/><text:span text:style-name="highlight_sc3"><text:span text:style-name="highlight_re1">&lt;/datas<text:span text:style-name="highlight_re2">&gt;</text:span></text:span></text:span></text:p>
          </table:table-cell>
        </table:table-row>
      </table:table>
      <text:h text:style-name="Heading_20_4" text:outline-level="4"><text:bookmark-start text:name="__RefHeading___telecharger_la_video_avec_rtmpdump_5"/><text:bookmark-start text:name="telecharger_la_video_avec_rtmpdump"/>4. Télécharger la video avec RTMPDump<text:bookmark-end text:name="__RefHeading___telecharger_la_video_avec_rtmpdump_5"/><text:bookmark-end text:name="telecharger_la_video_avec_rtmpdump"/></text:h>
      <text:p text:style-name="Text_20_body">Dans le fichier XML obtenu, il faut repérer ces quelques informations utiles :</text:p>
      <text:list text:style-name="List_20_1" text:continue-numbering="false">
        <text:list-item>
          <text:p text:style-name="List_20_1_Content_First"> L'url du serveur de video <text:span text:style-name="Strong_20_Emphasis">&lt;url_fms&gt;</text:span> (à priori, cette info ne devrait pas trop changer) : </text:p>
          <text:p text:style-name="Preformatted_20_Text">rtmpe://vod.mosaik.tv:80/vod/mosaiktv</text:p>
        </text:list-item>
        <text:list-item>
          <text:p text:style-name="List_20_1_Content"> <text:span text:style-name="Strong_20_Emphasis">&lt;instance_name&gt;</text:span> (ça ne devrait pas changer non plus très souvent) : </text:p>
          <text:p text:style-name="Preformatted_20_Text">mp4:mozaiktv</text:p>
        </text:list-item>
        <text:list-item>
          <text:p text:style-name="List_20_1_Content"> L'url de la vidéo en HD <text:span text:style-name="Strong_20_Emphasis">&lt;fichier_source&gt;</text:span> : </text:p>
          <text:p text:style-name="Preformatted_20_Text">20131031/high.mp4</text:p>
        </text:list-item>
      </text:list>
      <text:p text:style-name="Text_20_body">Grace au programme <text:a xlink:type="simple" xlink:href="http://rtmpdump.mplayerhq.hu/" text:style-name="Internet_20_link" text:visited-style-name="Visited_20_Internet_20_Link">rtmpdump</text:a>, télécharger le fichier vidéo avec des paramètres qui ressemblent à ça (en remplacant les valeurs aux endroits mentionnés):</text:p>
      <table:table table:style-name="Table">
        <table:table-column table:style-name="odt_auto_style_table_column_3_1"/>
        <table:table-row>
          <table:table-cell office:value-type="string" table:style-name="tablecell">
            <text:p text:style-name="Preformatted_20_Text">rtmpdump <text:span text:style-name="highlight_re5">-r</text:span> <text:span text:style-name="highlight_st0">"&lt;url_fms&gt;"</text:span> \<text:line-break/><text:s text:c="9"/><text:span text:style-name="highlight_re5">-W</text:span> <text:span text:style-name="highlight_st0">"http://www.mosaik.tv/hdr_visio/visio_v7.swf"</text:span> \<text:line-break/><text:s text:c="9"/><text:span text:style-name="highlight_re5">-y</text:span> <text:span text:style-name="highlight_st0">"&lt;instance_name&gt;/&lt;fichier_source&gt;"</text:span> \<text:line-break/><text:s text:c="9"/><text:span text:style-name="highlight_re5">-o</text:span> maVideo.mp4</text:p>
          </table:table-cell>
        </table:table-row>
      </table:table>
      <text:p text:style-name="Text_20_body">un exemple concret :</text:p>
      <table:table table:style-name="Table">
        <table:table-column table:style-name="odt_auto_style_table_column_4_1"/>
        <table:table-row>
          <table:table-cell office:value-type="string" table:style-name="tablecell">
            <text:p text:style-name="Preformatted_20_Text">rtmpdump <text:span text:style-name="highlight_re5">-r</text:span> <text:span text:style-name="highlight_st0">"rtmpe://vod.mosaik.tv:80/vod/mosaiktv/"</text:span> \<text:line-break/><text:s text:c="9"/><text:span text:style-name="highlight_re5">-W</text:span> <text:span text:style-name="highlight_st0">"http://www.mosaik.tv/hdr_visio/visio_v7.swf"</text:span> \<text:line-break/><text:s text:c="9"/><text:span text:style-name="highlight_re5">-y</text:span> <text:span text:style-name="highlight_st0">"mp4:mosaiktv/20131031/high.mp4"</text:span> \<text:line-break/><text:s text:c="9"/><text:span text:style-name="highlight_re5">-o</text:span> <text:span text:style-name="highlight_nu0">20131031</text:span>.mp4</text:p>
          </table:table-cell>
        </table:table-row>
      </table:table>
      <text:p text:style-name="Text_20_body">Vous obtiendrez ainsi un fichier mp4 de 1024×576 avec un débit de variable de 3000kb/s, équivalent à une qualité DV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06::37:18</meta:creation-date>
    <dc:creator>Generated</dc:creator>
    <dc:date>2024-04-24T06::37:18</dc:date>
    <dc:language>en-US</dc:language>
    <meta:editing-cycles>1</meta:editing-cycles>
    <meta:editing-duration>PT0S</meta:editing-duration>
    <dc:title>tools:comment_telecharger_les_videos_de_mosaiktv</dc:title>
  </office:meta>
</office:document-meta>
</file>