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This is the open notebook of <text:a xlink:type="simple" xlink:href="https://xuv.be" text:style-name="Internet_20_link" text:visited-style-name="Visited_20_Internet_20_Link">Julien Deswaef</text:a>.</text:p>
      <text:p text:style-name="Text_20_body">The whole purpose of this wiki is to keep track of notes, howtos and other useful information regarding Julien's <text:a xlink:type="simple" xlink:href="https://xuv.be/" text:style-name="Internet_20_link" text:visited-style-name="Visited_20_Internet_20_Link">projects</text:a> and activities. It is open and public because « <text:a xlink:type="simple" xlink:href="https://www.youtube.com/watch?v=VEwqH8QJqXQ" text:style-name="Internet_20_link" text:visited-style-name="Visited_20_Internet_20_Link">you should document more than just your final design</text:a> ».  </text:p>
      <text:p text:style-name="Text_20_body">These quotes have inspired me and are a reflection of my practice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“Any bar chart or scatter plot made with Excel will look like a bar chart or scatter plot made with Excel. Package solutions can provide only packaged answers[…]”</text:span> − Ben Fry - Visualizing Data - O'Reilly - p31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“If I can see further than anyone else, it is only because I am standing on the shoulders of giants.”</text:span> − Isaac Newt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“If you are not a programmer, you're one of the programmed.”</text:span> − Douglas Rushkoff</text:p>
          </table:table-cell>
        </table:table-row>
      </table:table>
      <text:p text:style-name="Horizontal_20_Line"/>
      <text:h text:style-name="Heading_20_1" text:outline-level="1"><text:bookmark-start text:name="__RefHeading___active_pages_2"/><text:bookmark-start text:name="active_pages"/>Active pages<text:bookmark-end text:name="__RefHeading___active_pages_2"/><text:bookmark-end text:name="active_pages"/></text:h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p text:style-name="Text_20_body">A complete list of projects is available under <text:a xlink:type="simple" xlink:href="https://w.xuv.be/projects/start" text:style-name="Internet_20_link" text:visited-style-name="Visited_20_Internet_20_Link">this section</text:a>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s://w.xuv.be/tools/short_url_services" text:style-name="Internet_20_link" text:visited-style-name="Visited_20_Internet_20_Link">Short url services</text:a></text:p>
        </text:list-item>
        <text:list-item>
          <text:p text:style-name="List_20_1_Content"> <text:a xlink:type="simple" xlink:href="https://w.xuv.be/tools/google_api_python" text:style-name="Internet_20_link" text:visited-style-name="Visited_20_Internet_20_Link">Google API Python</text:a></text:p>
        </text:list-item>
        <text:list-item>
          <text:p text:style-name="List_20_1_Content"> <text:a xlink:type="simple" xlink:href="https://w.xuv.be/tools/undocumented_facebook" text:style-name="Internet_20_link" text:visited-style-name="Visited_20_Internet_20_Link">Undocumented Facebook</text:a></text:p>
        </text:list-item>
        <text:list-item>
          <text:p text:style-name="List_20_1_Content"> <text:a xlink:type="simple" xlink:href="https://w.xuv.be/tools/fluxus_tips_tricks" text:style-name="Internet_20_link" text:visited-style-name="Visited_20_Internet_20_Link">Fluxus tips &amp; tricks</text:a></text:p>
        </text:list-item>
        <text:list-item>
          <text:p text:style-name="List_20_1_Content"> <text:a xlink:type="simple" xlink:href="https://w.xuv.be/tools/comment_telecharger_les_videos_de_mosaiktv" text:style-name="Internet_20_link" text:visited-style-name="Visited_20_Internet_20_Link"> Comment télécharger les vidéos depuis Mosaik.tv</text:a></text:p>
        </text:list-item>
        <text:list-item>
          <text:p text:style-name="List_20_1_Content"> <text:a xlink:type="simple" xlink:href="https://w.xuv.be/tools/leapmotion_on_linux" text:style-name="Internet_20_link" text:visited-style-name="Visited_20_Internet_20_Link">Leapmotion on Linux</text:a></text:p>
        </text:list-item>
        <text:list-item>
          <text:p text:style-name="List_20_1_Content_Last"> <text:a xlink:type="simple" xlink:href="https://w.xuv.be/tools/blender-qarnot" text:style-name="Internet_20_link" text:visited-style-name="Visited_20_Internet_20_Link">Blender-Qarnot</text:a></text:p>
        </text:list-item>
      </text:list>
      <text:h text:style-name="Heading_20_3" text:outline-level="3"><text:bookmark-start text:name="__RefHeading___workshops_5"/><text:bookmark-start text:name="workshops"/>Workshops<text:bookmark-end text:name="__RefHeading___workshops_5"/><text:bookmark-end text:name="workshops"/></text:h>
      <text:p text:style-name="Text_20_body">All things related to <text:a xlink:type="simple" xlink:href="https://w.xuv.be/workshops/start" text:style-name="Internet_20_link" text:visited-style-name="Visited_20_Internet_20_Link">workshops</text:a> I've given or attended.</text:p>
      <text:h text:style-name="Heading_20_3" text:outline-level="3"><text:bookmark-start text:name="__RefHeading___ubuntuarchgnulinux_6"/><text:bookmark-start text:name="ubuntuarchgnulinux"/>Ubuntu / Arch / GNU/Linux<text:bookmark-end text:name="__RefHeading___ubuntuarchgnulinux_6"/><text:bookmark-end text:name="ubuntuarchgnulinux"/></text:h>
      <text:list text:style-name="List_20_1" text:continue-numbering="false">
        <text:list-item>
          <text:p text:style-name="List_20_1_Content_First"> <text:a xlink:type="simple" xlink:href="https://w.xuv.be/ubuntu/xsane_as_a_photocopier" text:style-name="Internet_20_link" text:visited-style-name="Visited_20_Internet_20_Link">Xsane as a photocopier</text:a></text:p>
        </text:list-item>
        <text:list-item>
          <text:p text:style-name="List_20_1_Content"> <text:a xlink:type="simple" xlink:href="https://w.xuv.be/ubuntu/prefs" text:style-name="Internet_20_link" text:visited-style-name="Visited_20_Internet_20_Link">Prefs</text:a></text:p>
        </text:list-item>
        <text:list-item>
          <text:p text:style-name="List_20_1_Content"> <text:a xlink:type="simple" xlink:href="https://w.xuv.be/ubuntu/samsung_nf310" text:style-name="Internet_20_link" text:visited-style-name="Visited_20_Internet_20_Link">Samsung NF310</text:a></text:p>
        </text:list-item>
        <text:list-item>
          <text:p text:style-name="List_20_1_Content"> <text:a xlink:type="simple" xlink:href="https://w.xuv.be/ubuntu/hp_g62" text:style-name="Internet_20_link" text:visited-style-name="Visited_20_Internet_20_Link">HP G62</text:a></text:p>
        </text:list-item>
        <text:list-item>
          <text:p text:style-name="List_20_1_Content"> <text:a xlink:type="simple" xlink:href="https://w.xuv.be/ubuntu/vaio_vpcf11s1e" text:style-name="Internet_20_link" text:visited-style-name="Visited_20_Internet_20_Link">Vaio VPCF11S1E</text:a></text:p>
        </text:list-item>
        <text:list-item>
          <text:p text:style-name="List_20_1_Content"> <text:a xlink:type="simple" xlink:href="https://w.xuv.be/ubuntu/samsung_535u3c" text:style-name="Internet_20_link" text:visited-style-name="Visited_20_Internet_20_Link">Samsung 535U3C</text:a></text:p>
        </text:list-item>
        <text:list-item>
          <text:p text:style-name="List_20_1_Content"> <text:a xlink:type="simple" xlink:href="https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s://w.xuv.be/raspbian/raspbian_on_pi" text:style-name="Internet_20_link" text:visited-style-name="Visited_20_Internet_20_Link">Raspbian on Pi</text:a></text:p>
        </text:list-item>
        <text:list-item>
          <text:p text:style-name="List_20_1_Content"> <text:a xlink:type="simple" xlink:href="https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"> <text:a xlink:type="simple" xlink:href="https://w.xuv.be/arch/arch_tips_and_tricks" text:style-name="Internet_20_link" text:visited-style-name="Visited_20_Internet_20_Link">Arch tips and tricks</text:a></text:p>
        </text:list-item>
        <text:list-item>
          <text:p text:style-name="List_20_1_Content"> <text:a xlink:type="simple" xlink:href="https://w.xuv.be/arch/tp-link_tl-wr842nd_v2.1" text:style-name="Internet_20_link" text:visited-style-name="Visited_20_Internet_20_Link">TP-Link TL-WR842ND v2.1</text:a></text:p>
        </text:list-item>
        <text:list-item>
          <text:p text:style-name="List_20_1_Content_Last"> <text:a xlink:type="simple" xlink:href="https://w.xuv.be/ubuntu/macbook_pro_2017" text:style-name="Internet_20_link" text:visited-style-name="Visited_20_Internet_20_Link">Macbook Pro 2017</text:a></text:p>
        </text:list-item>
      </text:list>
      <text:h text:style-name="Heading_20_3" text:outline-level="3"><text:bookmark-start text:name="__RefHeading___recipesrecettes_7"/><text:bookmark-start text:name="recipesrecettes"/>Recipes / Recettes<text:bookmark-end text:name="__RefHeading___recipesrecettes_7"/><text:bookmark-end text:name="recipesrecettes"/></text:h>
      <text:list text:style-name="List_20_1" text:continue-numbering="false">
        <text:list-item>
          <text:p text:style-name="List_20_1_Content_First"> <text:a xlink:type="simple" xlink:href="https://w.xuv.be/recipes/armenian_nutmeg_cake" text:style-name="Internet_20_link" text:visited-style-name="Visited_20_Internet_20_Link">Armenian Nutmeg Cake</text:a></text:p>
        </text:list-item>
        <text:list-item>
          <text:p text:style-name="List_20_1_Content"> <text:a xlink:type="simple" xlink:href="https://w.xuv.be/recipes/pie_pinapple_pie" text:style-name="Internet_20_link" text:visited-style-name="Visited_20_Internet_20_Link">Pie Pinapple Pie</text:a></text:p>
        </text:list-item>
        <text:list-item>
          <text:p text:style-name="List_20_1_Content"> <text:a xlink:type="simple" xlink:href="https://w.xuv.be/recipes/yvette_s_carrot_cake" text:style-name="Internet_20_link" text:visited-style-name="Visited_20_Internet_20_Link">Yvette’s Carrot Cake</text:a></text:p>
        </text:list-item>
        <text:list-item>
          <text:p text:style-name="List_20_1_Content"> <text:a xlink:type="simple" xlink:href="https://w.xuv.be/recipes/ficelle_picarde" text:style-name="Internet_20_link" text:visited-style-name="Visited_20_Internet_20_Link">Ficelle picarde</text:a></text:p>
        </text:list-item>
        <text:list-item>
          <text:p text:style-name="List_20_1_Content_Last"> <text:a xlink:type="simple" xlink:href="https://w.xuv.be/recipes/test" text:style-name="Internet_20_link" text:visited-style-name="Visited_20_Internet_20_Link">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9T23::14:36</meta:creation-date>
    <dc:creator>Generated</dc:creator>
    <dc:date>2026-07-29T23::14:36</dc:date>
    <dc:language>en-US</dc:language>
    <meta:editing-cycles>1</meta:editing-cycles>
    <meta:editing-duration>PT0S</meta:editing-duration>
    <dc:title>start</dc:title>
  </office:meta>
</office:document-meta>
</file>