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ipes:pie_pinapple_pie"/><text:bookmark-start text:name="__RefHeading___pie_pineapple_pie_1"/><text:bookmark-start text:name="pie_pineapple_pie"/>Pie Pineapple Pie<text:bookmark-end text:name="__RefHeading___pie_pineapple_pie_1"/><text:bookmark-end text:name="pie_pineapple_pie"/></text:h>
      <text:p text:style-name="Text_20_body">Also known as the Banana Cake with Pineapple Drip is a healthy, no sugar added, gluten-free pie that is ideal for children from 1 to 99 years old, with a vegan-friendly version with one ingredient change.</text:p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h text:style-name="Heading_20_3" text:outline-level="3"><text:bookmark-start text:name="__RefHeading___cake_3"/><text:bookmark-start text:name="cake"/>Cake<text:bookmark-end text:name="__RefHeading___cake_3"/><text:bookmark-end text:name="cake"/></text:h>
      <text:list text:style-name="List_20_1" text:continue-numbering="false">
        <text:list-item>
          <text:p text:style-name="List_20_1_Content_First"> 1 cup of smashed bananas (ripe bananas, the riper, the sweeter)</text:p>
        </text:list-item>
        <text:list-item>
          <text:p text:style-name="List_20_1_Content"> 3/4 cups of raisins</text:p>
        </text:list-item>
        <text:list-item>
          <text:p text:style-name="List_20_1_Content"> 2 eggs (or 1/2 cup of plant yogurt for the vegan version)</text:p>
        </text:list-item>
        <text:list-item>
          <text:p text:style-name="List_20_1_Content"> 1/4 cup of coconut oil</text:p>
        </text:list-item>
        <text:list-item>
          <text:p text:style-name="List_20_1_Content"> 1 cup of oat flour</text:p>
        </text:list-item>
        <text:list-item>
          <text:p text:style-name="List_20_1_Content"> 1 teaspoon of baking powder</text:p>
        </text:list-item>
        <text:list-item>
          <text:p text:style-name="List_20_1_Content_Last"> 1/2 teaspoon of cinnamon powder</text:p>
        </text:list-item>
      </text:list>
      <text:h text:style-name="Heading_20_3" text:outline-level="3"><text:bookmark-start text:name="__RefHeading___drip_4"/><text:bookmark-start text:name="drip"/>Drip<text:bookmark-end text:name="__RefHeading___drip_4"/><text:bookmark-end text:name="drip"/></text:h>
      <text:list text:style-name="List_20_1" text:continue-numbering="false">
        <text:list-item>
          <text:p text:style-name="List_20_1_Content_First"> Half of a pineapple</text:p>
        </text:list-item>
        <text:list-item>
          <text:p text:style-name="List_20_1_Content_Last"> 1 cup and a half of shredded coconut</text:p>
        </text:list-item>
      </text:list>
      <text:h text:style-name="Heading_20_2" text:outline-level="2"><text:bookmark-start text:name="__RefHeading___preparation_5"/><text:bookmark-start text:name="preparation"/>Preparation<text:bookmark-end text:name="__RefHeading___preparation_5"/><text:bookmark-end text:name="preparation"/></text:h>
      <text:p text:style-name="Text_20_body">Mix all the cake ingredients in a mixer (blender). If you put the liquid ingredients first, it mixes better. Blend it until everything is well mixed.</text:p>
      <text:p text:style-name="Text_20_body">Put in a baking pan, and bake in a preheated oven for 30min at 180°C.</text:p>
      <text:p text:style-name="Text_20_body">For the cake drip, blend the pineapple until it becomes a juicy paste. Ideally it should get to the consistency of a milkshake. If it's too liquid, yo can cook the juice in a pan until it dries a bit. Blend it with the shredded coconut. And spread it over the c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7::50:23</meta:creation-date>
    <dc:creator>Generated</dc:creator>
    <dc:date>2024-05-19T07::50:23</dc:date>
    <dc:language>en-US</dc:language>
    <meta:editing-cycles>1</meta:editing-cycles>
    <meta:editing-duration>PT0S</meta:editing-duration>
    <dc:title>recipes:pie_pinapple_pie</dc:title>
  </office:meta>
</office:document-meta>
</file>