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armenian_nutmeg_cake"/><text:bookmark-start text:name="__RefHeading___armenian_nutmeg_cake_1"/><text:bookmark-start text:name="armenian_nutmeg_cake"/>Armenian Nutmeg Cake<text:bookmark-end text:name="__RefHeading___armenian_nutmeg_cake_1"/><text:bookmark-end text:name="armenian_nutmeg_cake"/></text:h>
      <text:p text:style-name="Text_20_body">Recipe shared by Flick Ruby</text:p>
      <text:h text:style-name="Heading_20_3" text:outline-level="3"><text:bookmark-start text:name="__RefHeading___ingredients_2"/><text:bookmark-start text:name="ingredients"/>Ingredients: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½ cups soft brown sugar</text:p>
        </text:list-item>
        <text:list-item>
          <text:p text:style-name="List_20_1_Content"> 2 cups SR flour (or SR gluten free flour)</text:p>
        </text:list-item>
        <text:list-item>
          <text:p text:style-name="List_20_1_Content"> 125gm butter</text:p>
        </text:list-item>
        <text:list-item>
          <text:p text:style-name="List_20_1_Content"> 1 cup milk</text:p>
        </text:list-item>
        <text:list-item>
          <text:p text:style-name="List_20_1_Content"> 1 teaspoon baking soda</text:p>
        </text:list-item>
        <text:list-item>
          <text:p text:style-name="List_20_1_Content"> 1 egg</text:p>
        </text:list-item>
        <text:list-item>
          <text:p text:style-name="List_20_1_Content"> 1 teaspoon grated nutmeg</text:p>
        </text:list-item>
        <text:list-item>
          <text:p text:style-name="List_20_1_Content_Last"> Generous handful of walnuts</text:p>
        </text:list-item>
      </text:list>
      <text:h text:style-name="Heading_20_3" text:outline-level="3"><text:bookmark-start text:name="__RefHeading___tools_3"/><text:bookmark-start text:name="tools"/>Tools:<text:bookmark-end text:name="__RefHeading___tools_3"/><text:bookmark-end text:name="tools"/></text:h>
      <text:list text:style-name="List_20_1" text:continue-numbering="false">
        <text:list-item>
          <text:p text:style-name="LastListParagraph_List_20_1_Content_First"> Small 20cm springform cake tin</text:p>
        </text:list-item>
      </text:list>
      <text:h text:style-name="Heading_20_3" text:outline-level="3"><text:bookmark-start text:name="__RefHeading___build_4"/><text:bookmark-start text:name="build"/>Build:<text:bookmark-end text:name="__RefHeading___build_4"/><text:bookmark-end text:name="build"/></text:h>
      <text:p text:style-name="Text_20_body">Combine sugar and flour in a large bowl.<text:line-break/>
Rub in the butter until like breadcrumbs.<text:line-break/>
Grease the cake tin with butter.<text:line-break/>
Spread ½ of the mixture evenly over the base of the cake tin.<text:line-break/>
Stir the soda into the milk, add beaten egg and nutmeg. Mix well.<text:line-break/>
Pour onto the other ½ of flour mixture left in bowl and mix well.<text:line-break/>
Pour this mixture over the base in the cake tin.<text:line-break/>
Sprinkle with chopped walnuts.<text:line-break/>
Bake 170 degrees about 50mins to1 hour until mixture is browned and springs back to the touch.<text:line-break/>
Cool, remove sides of tin, tip onto 1 plate, take off tin base and turn onto another plate so walnuts are on top.<text:line-break/></text:p>
      <text:h text:style-name="Heading_20_3" text:outline-level="3"><text:bookmark-start text:name="__RefHeading___serve_5"/><text:bookmark-start text:name="serve"/>Serve:<text:bookmark-end text:name="__RefHeading___serve_5"/><text:bookmark-end text:name="serve"/></text:h>
      <text:p text:style-name="Text_20_body">Delicious with tea or coff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7::29:39</meta:creation-date>
    <dc:creator>Generated</dc:creator>
    <dc:date>2026-05-03T07::29:39</dc:date>
    <dc:language>en-US</dc:language>
    <meta:editing-cycles>1</meta:editing-cycles>
    <meta:editing-duration>PT0S</meta:editing-duration>
    <dc:title>recipes:armenian_nutmeg_cake</dc:title>
  </office:meta>
</office:document-meta>
</file>