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aspivj"/><text:bookmark-start text:name="__RefHeading___raspivj_1"/><text:bookmark-start text:name="raspivj"/>RasPiVJ<text:bookmark-end text:name="__RefHeading___raspivj_1"/><text:bookmark-end text:name="raspivj"/></text:h>
      <text:p text:style-name="Text_20_body"><text:span text:style-name="Emphasis">A long lasting idea (first occurence was during residency of the Metahub Nuit Blanche in Brussels) trying to come to life out of necessity.</text:span></text:p>
      <text:p text:style-name="Text_20_body"><text:span text:style-name="Strong_20_Emphasis">Concept:</text:span> use the Raspberry Pi as a VJ plateform</text:p>
      <text:p text:style-name="Text_20_body"><text:span text:style-name="Emphasis">Sure, why not. It's cheap, light weight, small, has RCA or HDMI output, can play h264 HD videos, works already well as a media center,…</text:span></text:p>
      <text:h text:style-name="Heading_20_2" text:outline-level="2"><text:bookmark-start text:name="__RefHeading___references_2"/><text:bookmark-start text:name="references"/>References:<text:bookmark-end text:name="__RefHeading___references_2"/><text:bookmark-end text:name="references"/></text:h>
      <text:p text:style-name="Text_20_body">Projects that already exists or related.</text:p>
      <text:h text:style-name="Heading_20_3" text:outline-level="3"><text:bookmark-start text:name="__RefHeading___super_pikix_pi_3"/><text:bookmark-start text:name="super_pikix_pi"/>Super Pikix Pi<text:bookmark-end text:name="__RefHeading___super_pikix_pi_3"/><text:bookmark-end text:name="super_pikix_pi"/></text:h>
      <text:p text:style-name="Text_20_body">A full featured VJ software by the great Pikilipita</text:p>
      <text:list text:style-name="List_20_1" text:continue-numbering="false">
        <text:list-item>
          <text:p text:style-name="List_20_1_Content_First"> <text:a xlink:type="simple" xlink:href="http://www.pikilipita.com/superpikixpi/" text:style-name="Internet_20_link" text:visited-style-name="Visited_20_Internet_20_Link">http://www.pikilipita.com/superpikixpi/</text:a></text:p>
        </text:list-item>
        <text:list-item>
          <text:p text:style-name="List_20_1_Content"> Free, but not open source</text:p>
        </text:list-item>
        <text:list-item>
          <text:p text:style-name="List_20_1_Content"> Own codec (kouky .k19) and converter for Win or Mac only</text:p>
        </text:list-item>
        <text:list-item>
          <text:p text:style-name="List_20_1_Content"> Clips limited to 250 frames @ 25fps, 640×360</text:p>
        </text:list-item>
        <text:list-item>
          <text:p text:style-name="List_20_1_Content_Last"> Playlist based, some overlay effects,…</text:p>
        </text:list-item>
      </text:list>
      <text:h text:style-name="Heading_20_3" text:outline-level="3"><text:bookmark-start text:name="__RefHeading___pocket_vj_4"/><text:bookmark-start text:name="pocket_vj"/>Pocket VJ<text:bookmark-end text:name="__RefHeading___pocket_vj_4"/><text:bookmark-end text:name="pocket_vj"/></text:h>
      <text:list text:style-name="List_20_1" text:continue-numbering="false">
        <text:list-item>
          <text:p text:style-name="List_20_1_Content_First"> <text:a xlink:type="simple" xlink:href="http://pocketvj.com/" text:style-name="Internet_20_link" text:visited-style-name="Visited_20_Internet_20_Link">http://pocketvj.com/</text:a></text:p>
        </text:list-item>
        <text:list-item>
          <text:p text:style-name="List_20_1_Content"> Can sync multiple Raspis</text:p>
        </text:list-item>
        <text:list-item>
          <text:p text:style-name="List_20_1_Content"> Web interface</text:p>
        </text:list-item>
        <text:list-item>
          <text:p text:style-name="List_20_1_Content"> Can play HD videos</text:p>
        </text:list-item>
        <text:list-item>
          <text:p text:style-name="List_20_1_Content_Last"> Can play from usb key</text:p>
        </text:list-item>
      </text:list>
      <text:h text:style-name="Heading_20_3" text:outline-level="3"><text:bookmark-start text:name="__RefHeading___openframeworks_ofxomxplayer_5"/><text:bookmark-start text:name="openframeworks_ofxomxplayer"/>openFrameworks + ofxOMXPlayer<text:bookmark-end text:name="__RefHeading___openframeworks_ofxomxplayer_5"/><text:bookmark-end text:name="openframeworks_ofxomxplayer"/></text:h>
      <text:p text:style-name="Text_20_body">The oF toolbox ported to Raspberry Pi and its addon to use the OpenMAX video capabilities with it.</text:p>
      <text:list text:style-name="List_20_1" text:continue-numbering="false">
        <text:list-item>
          <text:p text:style-name="List_20_1_Content_First"> <text:a xlink:type="simple" xlink:href="http://www.openframeworks.cc/setup/raspberrypi/Raspberry-Pi-Getting-Started.html" text:style-name="Internet_20_link" text:visited-style-name="Visited_20_Internet_20_Link">http://www.openframeworks.cc/setup/raspberrypi/Raspberry-Pi-Getting-Started.html</text:a></text:p>
        </text:list-item>
        <text:list-item>
          <text:p text:style-name="List_20_1_Content_Last"> <text:a xlink:type="simple" xlink:href="https://github.com/jvcleave/ofxOMXPlayer" text:style-name="Internet_20_link" text:visited-style-name="Visited_20_Internet_20_Link">https://github.com/jvcleave/ofxOMXPlayer</text:a></text:p>
        </text:list-item>
      </text:list>
      <text:h text:style-name="Heading_20_3" text:outline-level="3"><text:bookmark-start text:name="__RefHeading___pyomxplayer_6"/><text:bookmark-start text:name="pyomxplayer"/>pyomxplayer<text:bookmark-end text:name="__RefHeading___pyomxplayer_6"/><text:bookmark-end text:name="pyomxplayer"/></text:h>
      <text:p text:style-name="Text_20_body">Python wrapper module around OMXPlayer for the Raspberry Pi.</text:p>
      <text:list text:style-name="List_20_1" text:continue-numbering="false">
        <text:list-item>
          <text:p text:style-name="List_20_1_Content_First"> <text:a xlink:type="simple" xlink:href="https://github.com/jbaiter/pyomxplayer" text:style-name="Internet_20_link" text:visited-style-name="Visited_20_Internet_20_Link">https://github.com/jbaiter/pyomxplayer</text:a> (pexpect)</text:p>
        </text:list-item>
        <text:list-item>
          <text:p text:style-name="List_20_1_Content_Last"> <text:a xlink:type="simple" xlink:href="https://github.com/KenT2/pyomxplayer" text:style-name="Internet_20_link" text:visited-style-name="Visited_20_Internet_20_Link">https://github.com/KenT2/pyomxplayer</text:a> (FIF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3::55:08</meta:creation-date>
    <dc:creator>Generated</dc:creator>
    <dc:date>2024-05-17T13::55:08</dc:date>
    <dc:language>en-US</dc:language>
    <meta:editing-cycles>1</meta:editing-cycles>
    <meta:editing-duration>PT0S</meta:editing-duration>
    <dc:title>projects:raspivj</dc:title>
  </office:meta>
</office:document-meta>
</file>