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posterpress"/><text:bookmark-start text:name="__RefHeading___posterpress_1"/><text:bookmark-start text:name="posterpress"/>Posterpress<text:bookmark-end text:name="__RefHeading___posterpress_1"/><text:bookmark-end text:name="posterpress"/></text:h>
      <text:p text:style-name="Text_20_body"><text:a xlink:type="simple" xlink:href="http://posterous.com" text:style-name="Internet_20_link" text:visited-style-name="Visited_20_Internet_20_Link">Posterous</text:a> is a great platform for publishing (and autoposting). The main inconvenient is that it's not free software and there is no way to host it yourself (though you can use a custom domain). So the goal here is to see how <text:a xlink:type="simple" xlink:href="http://wordpress.org" text:style-name="Internet_20_link" text:visited-style-name="Visited_20_Internet_20_Link">Wordpress</text:a> could be tweaked to work as (much as) Posterous.</text:p>
      <text:h text:style-name="Heading_20_3" text:outline-level="3"><text:bookmark-start text:name="__RefHeading___posterous_features_2"/><text:bookmark-start text:name="posterous_features"/>Posterous features<text:bookmark-end text:name="__RefHeading___posterous_features_2"/><text:bookmark-end text:name="posterous_features"/></text:h>
      <text:p text:style-name="Text_20_body">A short list of Posteorus features that I find useful and would need in Posterpress.</text:p>
      <text:list text:style-name="List_20_1" text:continue-numbering="false">
        <text:list-item>
          <text:p text:style-name="List_20_1_Content_First"> Post by mail</text:p>
        </text:list-item>
        <text:list-item>
          <text:p text:style-name="List_20_1_Content"> Bookmarklet for post by web</text:p>
        </text:list-item>
        <text:list-item>
          <text:p text:style-name="List_20_1_Content"> Tags</text:p>
        </text:list-item>
        <text:list-item>
          <text:p text:style-name="List_20_1_Content"> Autopost to</text:p>
          <text:list text:style-name="List_20_1">
            <text:list-item>
              <text:p text:style-name="List_20_1_Content"> Twitter (with short url and hashtags for tags)</text:p>
            </text:list-item>
            <text:list-item>
              <text:p text:style-name="List_20_1_Content"> Identica (with short url and hashtags for tags)</text:p>
            </text:list-item>
            <text:list-item>
              <text:p text:style-name="List_20_1_Content"> Facebook</text:p>
            </text:list-item>
          </text:list>
        </text:list-item>
        <text:list-item>
          <text:p text:style-name="List_20_1_Content_Last"> Markdown</text:p>
        </text:list-item>
      </text:list>
      <text:h text:style-name="Heading_20_3" text:outline-level="3"><text:bookmark-start text:name="__RefHeading___wordpress_features_and_plugins_3"/><text:bookmark-start text:name="wordpress_features_and_plugins"/>Wordpress features and plugins<text:bookmark-end text:name="__RefHeading___wordpress_features_and_plugins_3"/><text:bookmark-end text:name="wordpress_features_and_plugins"/></text:h>
      <text:p text:style-name="Text_20_body">So Wordpress support tags already and has a bookmarklet for a quick posting from any webpage: <text:a xlink:type="simple" xlink:href="http://codex.wordpress.org/Press_This" text:style-name="Internet_20_link" text:visited-style-name="Visited_20_Internet_20_Link">http://codex.wordpress.org/Press_This</text:a></text:p>
      <text:p text:style-name="Text_20_body">So for the other features, here's a list of wordpress plugins that might help or do the job.</text:p>
      <text:h text:style-name="Heading_20_4" text:outline-level="4"><text:bookmark-start text:name="__RefHeading___markdown_4"/><text:bookmark-start text:name="markdown"/>Markdown<text:bookmark-end text:name="__RefHeading___markdown_4"/><text:bookmark-end text:name="markdown"/></text:h>
      <text:list text:style-name="List_20_1" text:continue-numbering="false">
        <text:list-item>
          <text:p text:style-name="LastListParagraph_List_20_1_Content_First"> <text:a xlink:type="simple" xlink:href="http://michelf.com/projects/php-markdown/" text:style-name="Internet_20_link" text:visited-style-name="Visited_20_Internet_20_Link">http://michelf.com/projects/php-markdown/</text:a> requires to deactivate the wordpress default editor.</text:p>
        </text:list-item>
      </text:list>
      <text:h text:style-name="Heading_20_4" text:outline-level="4"><text:bookmark-start text:name="__RefHeading___post_by_mail_5"/><text:bookmark-start text:name="post_by_mail"/>Post by mail<text:bookmark-end text:name="__RefHeading___post_by_mail_5"/><text:bookmark-end text:name="post_by_mail"/></text:h>
      <text:list text:style-name="List_20_1" text:continue-numbering="false">
        <text:list-item>
          <text:p text:style-name="List_20_1_Content_First"> <text:a xlink:type="simple" xlink:href="http://codex.wordpress.org/Post_to_your_blog_using_email" text:style-name="Internet_20_link" text:visited-style-name="Visited_20_Internet_20_Link">http://codex.wordpress.org/Post_to_your_blog_using_email</text:a> ← default wordpress feature.</text:p>
        </text:list-item>
        <text:list-item>
          <text:p text:style-name="List_20_1_Content_Last"> <text:a xlink:type="simple" xlink:href="http://wordpress.org/extend/plugins/postie/" text:style-name="Internet_20_link" text:visited-style-name="Visited_20_Internet_20_Link">http://wordpress.org/extend/plugins/postie/</text:a> ← has more features and works similarly to what Posterous does. It's also possible to comment your own posts by mail.</text:p>
        </text:list-item>
      </text:list>
      <text:h text:style-name="Heading_20_4" text:outline-level="4"><text:bookmark-start text:name="__RefHeading___autopost_6"/><text:bookmark-start text:name="autopost"/>Autopost<text:bookmark-end text:name="__RefHeading___autopost_6"/><text:bookmark-end text:name="autopost"/></text:h>
      <text:list text:style-name="List_20_1" text:continue-numbering="false">
        <text:list-item>
          <text:p text:style-name="List_20_1_Content_First"> <text:a xlink:type="simple" xlink:href="http://wordpress.org/extend/plugins/network-publisher/" text:style-name="Internet_20_link" text:visited-style-name="Visited_20_Internet_20_Link">http://wordpress.org/extend/plugins/network-publisher/</text:a> does it all through 3rd party called LinksAlpha.com. (Actually, it might not be necessary to use that plugin anymore. I used it without it. Couldn't make the API key work.) So <text:a xlink:type="simple" xlink:href="http://LinksAlpha.com" text:style-name="Internet_20_link" text:visited-style-name="Visited_20_Internet_20_Link">LinksAlpha</text:a> checks your wordpress rss feeds every half hour and autoposts any new item to your social media of choice. And there is an impresive list of supported websites. The site works as expected but with some annoying things for me: Twitter, Identica and Facebook are free of charge but if you want to publish on Goole Buzz for example, there is a fee (so one might ask: how long will they keep it all free?). Second, it doesn't do an instant autopost. It'll do it when it will fetch your Rss (might be solved with pubhubsubblabla, haven't tried it), and last, it's third party again. The whole point of moving from Posterous to a self hosted Wordpress is trying to avoid third parties…  But appart from those, it's really easy to set up and avoids the pain of installing lots of different plugins to achieve something similar.</text:p>
        </text:list-item>
        <text:list-item>
          <text:p text:style-name="List_20_1_Content"> <text:span text:style-name="Strong_20_Emphasis">Faceboo</text:span>k</text:p>
          <text:list text:style-name="List_20_1">
            <text:list-item>
              <text:p text:style-name="List_20_1_Content"> <text:a xlink:type="simple" xlink:href="https://wordpress.org/extend/plugins/wpbook/" text:style-name="Internet_20_link" text:visited-style-name="Visited_20_Internet_20_Link">https://wordpress.org/extend/plugins/wpbook/</text:a> ← prefered as you control your FB application. But requieres to get FB Dev API key.</text:p>
            </text:list-item>
            <text:list-item>
              <text:p text:style-name="List_20_1_Content"> <text:a xlink:type="simple" xlink:href="https://wordpress.org/extend/plugins/wordbooker/" text:style-name="Internet_20_link" text:visited-style-name="Visited_20_Internet_20_Link">https://wordpress.org/extend/plugins/wordbooker/</text:a> ← Easy to set up but uses an app controlled by someone else.</text:p>
            </text:list-item>
          </text:list>
        </text:list-item>
        <text:list-item>
          <text:p text:style-name="List_20_1_Content"> <text:span text:style-name="Strong_20_Emphasis">Twitter</text:span></text:p>
          <text:list text:style-name="List_20_1">
            <text:list-item>
              <text:p text:style-name="List_20_1_Content"> <text:a xlink:type="simple" xlink:href="http://wordpress.org/extend/plugins/twitter-tools/" text:style-name="Internet_20_link" text:visited-style-name="Visited_20_Internet_20_Link">http://wordpress.org/extend/plugins/twitter-tools/</text:a></text:p>
            </text:list-item>
            <text:list-item>
              <text:p text:style-name="List_20_1_Content"> <text:a xlink:type="simple" xlink:href="http://wordpress.org/extend/plugins/wp-to-twitter" text:style-name="Internet_20_link" text:visited-style-name="Visited_20_Internet_20_Link">http://wordpress.org/extend/plugins/wp-to-twitter</text:a> ← Choose this one so I coud make it work with identica. Easy install anyway. Just a bit tricky on the twitter side because an app registration is needed.</text:p>
            </text:list-item>
          </text:list>
        </text:list-item>
        <text:list-item>
          <text:p text:style-name="List_20_1_Content"> <text:span text:style-name="Strong_20_Emphasis">Identica</text:span></text:p>
          <text:list text:style-name="List_20_1">
            <text:list-item>
              <text:p text:style-name="List_20_1_Content"> <text:a xlink:type="simple" xlink:href="http://wordpress.org/extend/plugins/twitter-tools-statusnet/" text:style-name="Internet_20_link" text:visited-style-name="Visited_20_Internet_20_Link">http://wordpress.org/extend/plugins/twitter-tools-statusnet/</text:a> needs Twitter tools to work. </text:p>
            </text:list-item>
            <text:list-item>
              <text:p text:style-name="List_20_1_Content"> <text:a xlink:type="simple" xlink:href="http://wordpress.org/extend/plugins/identica-tools/" text:style-name="Internet_20_link" text:visited-style-name="Visited_20_Internet_20_Link">http://wordpress.org/extend/plugins/identica-tools/</text:a> Old plugin… not much info</text:p>
            </text:list-item>
            <text:list-item>
              <text:p text:style-name="List_20_1_Content_Last"> <text:a xlink:type="simple" xlink:href="http://wordpress.org/extend/plugins/wordidentica/" text:style-name="Internet_20_link" text:visited-style-name="Visited_20_Internet_20_Link">http://wordpress.org/extend/plugins/wordidentica/</text:a> Old one too</text:p>
            </text:list-item>
          </text:list>
        </text:list-item>
      </text:list>
      <text:h text:style-name="Heading_20_3" text:outline-level="3"><text:bookmark-start text:name="__RefHeading___importer_7"/><text:bookmark-start text:name="importer"/>Importer<text:bookmark-end text:name="__RefHeading___importer_7"/><text:bookmark-end text:name="importer"/></text:h>
      <text:p text:style-name="Text_20_body">And once you've configured it all, all you need to do is import what you had in your posterous and save it in your wordpress.<text:line-break/>
<text:a xlink:type="simple" xlink:href="http://wordpress.org/extend/plugins/posterous-importer/" text:style-name="Internet_20_link" text:visited-style-name="Visited_20_Internet_20_Link">http://wordpress.org/extend/plugins/posterous-impor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10::59:13</meta:creation-date>
    <dc:creator>Generated</dc:creator>
    <dc:date>2026-05-18T10::59:13</dc:date>
    <dc:language>en-US</dc:language>
    <meta:editing-cycles>1</meta:editing-cycles>
    <meta:editing-duration>PT0S</meta:editing-duration>
    <dc:title>projects:posterpress</dc:title>
  </office:meta>
</office:document-meta>
</file>