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ersonal_web_archive"/><text:bookmark-start text:name="__RefHeading___personal_web_archive_1"/><text:bookmark-start text:name="personal_web_archive"/>Personal web archive<text:bookmark-end text:name="__RefHeading___personal_web_archive_1"/><text:bookmark-end text:name="personal_web_archive"/></text:h>
      <text:p text:style-name="Text_20_body">Archive.org is an important non-profit US based organization and they are doing an incredible job at archiving the web. But, they are not perfect and they can not be the only ones.</text:p>
      <text:p text:style-name="Text_20_body"><text:span text:style-name="Strong_20_Emphasis">Goal</text:span>: there should be a P2P alternative to web archiving.</text:p>
      <text:p text:style-name="Text_20_body">So as a start, here are some ideas to get started on a personal archive.</text:p>
      <text:p text:style-name="Text_20_body">By using <text:a xlink:type="simple" xlink:href="https://www.wallabag.org/" text:style-name="Internet_20_link" text:visited-style-name="Visited_20_Internet_20_Link">Wallabag</text:a> or <text:a xlink:type="simple" xlink:href="https://github.com/broncowdd/respawnprojects:" text:style-name="Internet_20_link" text:visited-style-name="Visited_20_Internet_20_Link">Respawn</text:a> (or something similar), it is possible to keep a copy of a web page. These systems could then be fed with RSS feeds coming from a <text:a xlink:type="simple" xlink:href="http://b.xuv.be" text:style-name="Internet_20_link" text:visited-style-name="Visited_20_Internet_20_Link">Shaarli</text:a> instance or any other list of bookmarks. </text:p>
      <text:p text:style-name="Text_20_body">A search engine like <text:a xlink:type="simple" xlink:href="http://s.xuv.be" text:style-name="Internet_20_link" text:visited-style-name="Visited_20_Internet_20_Link">Yacy</text:a>, can be used to index the save pages.</text:p>
      <text:p text:style-name="Text_20_body">This doesn't create a multi-user distributed archive, but it's a st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04::05:27</meta:creation-date>
    <dc:creator>Generated</dc:creator>
    <dc:date>2026-02-15T04::05:27</dc:date>
    <dc:language>en-US</dc:language>
    <meta:editing-cycles>1</meta:editing-cycles>
    <meta:editing-duration>PT0S</meta:editing-duration>
    <dc:title>projects:personal_web_archive</dc:title>
  </office:meta>
</office:document-meta>
</file>