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nogold"/><text:bookmark-start text:name="__RefHeading___nogold_1"/><text:bookmark-start text:name="nogold"/>Nogold<text:bookmark-end text:name="__RefHeading___nogold_1"/><text:bookmark-end text:name="nogold"/></text:h>
      <text:list text:style-name="List_20_1" text:continue-numbering="false">
        <text:list-item>
          <text:p text:style-name="List_20_1_Content_First"> Combat naval</text:p>
        </text:list-item>
        <text:list-item>
          <text:p text:style-name="List_20_1_Content_Last"> Risk</text:p>
        </text:list-item>
      </text:list>
      <text:p text:style-name="Text_20_body"><text:a xlink:type="simple" xlink:href="https://fr.wikipedia.org/wiki/Grille" text:style-name="Internet_20_link" text:visited-style-name="Visited_20_Internet_20_Link"> Grille: </text:a></text:p>
      <text:list text:style-name="List_20_1" text:continue-numbering="false">
        <text:list-item>
          <text:p text:style-name="List_20_1_Content_First"> Tron (spaciale, euclidienne)</text:p>
        </text:list-item>
        <text:list-item>
          <text:p text:style-name="List_20_1_Content"> And, Or, Xor, Nand (logique)</text:p>
        </text:list-item>
        <text:list-item>
          <text:p text:style-name="List_20_1_Content"> Décryptage (cryptologie) <text:a xlink:type="simple" xlink:href="https://fr.wikipedia.org/wiki/Grille_de_Cardan" text:style-name="Internet_20_link" text:visited-style-name="Visited_20_Internet_20_Link"> Grille de Cardan</text:a></text:p>
        </text:list-item>
        <text:list-item>
          <text:p text:style-name="List_20_1_Content_Last"> <text:a xlink:type="simple" xlink:href="https://fr.wikipedia.org/wiki/Grille_de_calcul" text:style-name="Internet_20_link" text:visited-style-name="Visited_20_Internet_20_Link"> Grille de calcul</text:a> (informatiqu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3T09::41:56</meta:creation-date>
    <dc:creator>Generated</dc:creator>
    <dc:date>2026-08-03T09::41:56</dc:date>
    <dc:language>en-US</dc:language>
    <meta:editing-cycles>1</meta:editing-cycles>
    <meta:editing-duration>PT0S</meta:editing-duration>
    <dc:title>projects:nogold</dc:title>
  </office:meta>
</office:document-meta>
</file>