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love_machine:install_lovemachine_on_windows"/><text:bookmark-start text:name="__RefHeading___install_lovemachine_on_windows_1"/><text:bookmark-start text:name="install_lovemachine_on_windows"/>Install [loveMachine] on Windows<text:bookmark-end text:name="__RefHeading___install_lovemachine_on_windows_1"/><text:bookmark-end text:name="install_lovemachine_on_windows"/></text:h>
      <text:p text:style-name="Text_20_body">This has been tested on Windows XP, but should work on later systems too.</text:p>
      <text:list text:style-name="Numbering_20_1" text:continue-numbering="false">
        <text:list-item>
          <text:p text:style-name="Numbering_20_1_Content_First"> If you don't have Python installed yet (and Windows don't have it by default), download and install Python 2.6 or greater from <text:a xlink:type="simple" xlink:href="http://python.org/download/" text:style-name="Internet_20_link" text:visited-style-name="Visited_20_Internet_20_Link">http://python.org/download/</text:a></text:p>
        </text:list-item>
        <text:list-item>
          <text:p text:style-name="Numbering_20_1_Content"> Add Python to your system path for easier use.</text:p>
        </text:list-item>
        <text:list-item>
          <text:p text:style-name="Numbering_20_1_Content"> Install SetupTools from <text:a xlink:type="simple" xlink:href="http://pypi.python.org/pypi/setuptools" text:style-name="Internet_20_link" text:visited-style-name="Visited_20_Internet_20_Link">http://pypi.python.org/pypi/setuptools</text:a> and add it to your system path, too</text:p>
        </text:list-item>
        <text:list-item>
          <text:p text:style-name="Numbering_20_1_Content"> Install pip by typing the command </text:p>
          <text:p text:style-name="Preformatted_20_Text">easy_install pip</text:p>
          <text:p text:style-name="Text_20_body">. (You might not need pip since you certainly can install Selenium with easy_install, but since pip is a nicer python package manager, why not use it.</text:p>
        </text:list-item>
        <text:list-item>
          <text:p text:style-name="Numbering_20_1_Content"> Install Selenium Webdriver using pip like this:</text:p>
          <text:p text:style-name="Preformatted_20_Text">pip install selenium</text:p>
        </text:list-item>
        <text:list-item>
          <text:p text:style-name="Numbering_20_1_Content"> Download [loveMachine] at <text:a xlink:type="simple" xlink:href="https://github.com/juego/loveMachine/zipball/master" text:style-name="Internet_20_link" text:visited-style-name="Visited_20_Internet_20_Link">https://github.com/juego/loveMachine/zipball/master</text:a></text:p>
        </text:list-item>
        <text:list-item>
          <text:p text:style-name="Numbering_20_1_Content"> Unzip it</text:p>
        </text:list-item>
        <text:list-item>
          <text:p text:style-name="Numbering_20_1_Content"> Go into the loveMachine/webdriver directory</text:p>
        </text:list-item>
        <text:list-item>
          <text:p text:style-name="Numbering_20_1_Content_Last"> Run it by double clicking on loveMachine.py and follow instruc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5T02::16:04</meta:creation-date>
    <dc:creator>Generated</dc:creator>
    <dc:date>2024-05-05T02::16:04</dc:date>
    <dc:language>en-US</dc:language>
    <meta:editing-cycles>1</meta:editing-cycles>
    <meta:editing-duration>PT0S</meta:editing-duration>
    <dc:title>projects:love_machine:install_lovemachine_on_windows</dc:title>
  </office:meta>
</office:document-meta>
</file>