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mac_osx"/><text:bookmark-start text:name="__RefHeading___install_lovemachine_on_mac_osx_1"/><text:bookmark-start text:name="install_lovemachine_on_mac_osx"/>Install [loveMachine] on Mac OSX<text:bookmark-end text:name="__RefHeading___install_lovemachine_on_mac_osx_1"/><text:bookmark-end text:name="install_lovemachine_on_mac_osx"/></text:h>
      <text:p text:style-name="Text_20_body">Installation procedure for <text:a xlink:type="simple" xlink:href="https://w.xuv.be/projects/love_machine" text:style-name="Internet_20_link" text:visited-style-name="Visited_20_Internet_20_Link">Love Machine</text:a> on Mac.<text:line-break/>
This has been not been tested by me… but should work :)</text:p>
      <text:list text:style-name="Numbering_20_1" text:continue-numbering="false">
        <text:list-item>
          <text:p text:style-name="Numbering_20_1_Content_First"> Python is installed by default on Mac (Am I right? If not install it :) )</text:p>
        </text:list-item>
        <text:list-item>
          <text:p text:style-name="Numbering_20_1_Content"> Install pip (a useful python package manager)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easy_install p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Selenium using pip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<text:span text:style-name="highlight_re5">-U</text:span> selen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[loveMachine] at <text:a xlink:type="simple" xlink:href="https://github.com/juego/loveMachine/zipball/master" text:style-name="Internet_20_link" text:visited-style-name="Visited_20_Internet_20_Link">https://github.com/juego/loveMachine/zipball/master</text:a> and decompress it. Or, if you prefer using gi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hub.com<text:span text:style-name="highlight_sy0">/</text:span>juego<text:span text:style-name="highlight_sy0">/</text:span>loveMachine.g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o into the loveMachine/webdriver directory</text:p>
        </text:list-item>
        <text:list-item>
          <text:p text:style-name="Numbering_20_1_Content"> Run it with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python loveMachine.py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14:12</meta:creation-date>
    <dc:creator>Generated</dc:creator>
    <dc:date>2026-07-01T13::14:12</dc:date>
    <dc:language>en-US</dc:language>
    <meta:editing-cycles>1</meta:editing-cycles>
    <meta:editing-duration>PT0S</meta:editing-duration>
    <dc:title>projects:love_machine:install_lovemachine_on_mac_osx</dc:title>
  </office:meta>
</office:document-meta>
</file>