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extra_notes"/><text:bookmark-start text:name="__RefHeading___extra_notes_1"/><text:bookmark-start text:name="extra_notes"/>Extra notes<text:bookmark-end text:name="__RefHeading___extra_notes_1"/><text:bookmark-end text:name="extra_notes"/></text:h>
      <text:p text:style-name="Text_20_body">A set of usefull tips and tools used for <text:a xlink:type="simple" xlink:href="https://w.xuv.be/projects/love_machine" text:style-name="Internet_20_link" text:visited-style-name="Visited_20_Internet_20_Link">Love Machine</text:a></text:p>
      <text:h text:style-name="Heading_20_4" text:outline-level="4"><text:bookmark-start text:name="__RefHeading___selenium_2"/><text:bookmark-start text:name="selenium"/>Selenium<text:bookmark-end text:name="__RefHeading___selenium_2"/><text:bookmark-end text:name="selenium"/></text:h>
      <text:list text:style-name="List_20_1" text:continue-numbering="false">
        <text:list-item>
          <text:p text:style-name="List_20_1_Content_First"> <text:a xlink:type="simple" xlink:href="http://goldb.org/sst/selenium2_api_docs/html/" text:style-name="Internet_20_link" text:visited-style-name="Visited_20_Internet_20_Link"> Selenium Webdriver python API docs</text:a></text:p>
        </text:list-item>
        <text:list-item>
          <text:p text:style-name="List_20_1_Content_Last"> <text:a xlink:type="simple" xlink:href="http://cstp.ic.cz/en/it-en/python-webdriver-and-waiting-for-element-to-be-loaded-iselementpresent/" text:style-name="Internet_20_link" text:visited-style-name="Visited_20_Internet_20_Link"> a useful WaitForElement function</text:a> </text:p>
        </text:list-item>
      </text:list>
      <text:h text:style-name="Heading_20_4" text:outline-level="4"><text:bookmark-start text:name="__RefHeading___cli_tips_3"/><text:bookmark-start text:name="cli_tips"/>Cli tips<text:bookmark-end text:name="__RefHeading___cli_tips_3"/><text:bookmark-end text:name="cli_tips"/></text:h>
      <text:list text:style-name="List_20_1" text:continue-numbering="false">
        <text:list-item>
          <text:p text:style-name="List_20_1_Content_First"> <text:a xlink:type="simple" xlink:href="http://www.debianworld.org/tlc.gui.depuis.prompt" text:style-name="Internet_20_link" text:visited-style-name="Visited_20_Internet_20_Link">http://www.debianworld.org/tlc.gui.depuis.prompt</text:a></text:p>
        </text:list-item>
        <text:list-item>
          <text:p text:style-name="List_20_1_Content"> <text:a xlink:type="simple" xlink:href="http://www.siteduzero.com/tutoriel-3-67789-executer-des-programmes-en-arriere-plan.html" text:style-name="Internet_20_link" text:visited-style-name="Visited_20_Internet_20_Link">http://www.siteduzero.com/tutoriel-3-67789-executer-des-programmes-en-arriere-plan.html</text:a></text:p>
        </text:list-item>
        <text:list-item>
          <text:p text:style-name="List_20_1_Content_Last"> <text:a xlink:type="simple" xlink:href="https://en.wikipedia.org/wiki/Wmctrl" text:style-name="Internet_20_link" text:visited-style-name="Visited_20_Internet_20_Link"> manipulate windows from the cli</text:a></text:p>
        </text:list-item>
      </text:list>
      <text:h text:style-name="Heading_20_4" text:outline-level="4"><text:bookmark-start text:name="__RefHeading___running_firefox_without_an_xserver_4"/><text:bookmark-start text:name="running_firefox_without_an_xserver"/>Running Firefox without an Xserver<text:bookmark-end text:name="__RefHeading___running_firefox_without_an_xserver_4"/><text:bookmark-end text:name="running_firefox_without_an_xserver"/></text:h>
      <text:p text:style-name="Text_20_body"><text:a xlink:type="simple" xlink:href="http://www.alittlemadness.com/2008/03/05/running-selenium-headless/" text:style-name="Internet_20_link" text:visited-style-name="Visited_20_Internet_20_Link"> sourc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vfb iceweasel<text:line-break/> <text:line-break/><text:span text:style-name="highlight_co0"># Crée un display X virtuel</text:span><text:line-break/>Xvfb :<text:span text:style-name="highlight_nu0">99</text:span> <text:span text:style-name="highlight_re5">-ac</text:span><text:line-break/> <text:line-break/><text:span text:style-name="highlight_kw3">export</text:span> <text:span text:style-name="highlight_re2">DISPLAY</text:span>=:<text:span text:style-name="highlight_nu0">99</text:span><text:line-break/>iceweasel</text:p>
          </table:table-cell>
        </table:table-row>
      </table:table>
      <text:h text:style-name="Heading_20_4" text:outline-level="4"><text:bookmark-start text:name="__RefHeading___creating_a_windows_executable_.exe_from_a_python_script_5"/><text:bookmark-start text:name="creating_a_windows_executable_.exe_from_a_python_script"/>Creating a Windows executable (.exe) from a  python script<text:bookmark-end text:name="__RefHeading___creating_a_windows_executable_.exe_from_a_python_script_5"/><text:bookmark-end text:name="creating_a_windows_executable_.exe_from_a_python_script"/></text:h>
      <text:list text:style-name="List_20_1" text:continue-numbering="false">
        <text:list-item>
          <text:p text:style-name="List_20_1_Content_First"> <text:a xlink:type="simple" xlink:href="http://www.py2exe.org/" text:style-name="Internet_20_link" text:visited-style-name="Visited_20_Internet_20_Link">http://www.py2exe.org/</text:a></text:p>
        </text:list-item>
        <text:list-item>
          <text:p text:style-name="List_20_1_Content"> <text:a xlink:type="simple" xlink:href="http://pybuilder.sourceforge.net/" text:style-name="Internet_20_link" text:visited-style-name="Visited_20_Internet_20_Link">http://pybuilder.sourceforge.net/</text:a></text:p>
        </text:list-item>
        <text:list-item>
          <text:p text:style-name="List_20_1_Content"> <text:a xlink:type="simple" xlink:href="http://www.pyinstaller.org/" text:style-name="Internet_20_link" text:visited-style-name="Visited_20_Internet_20_Link">http://www.pyinstaller.org/</text:a></text:p>
        </text:list-item>
        <text:list-item>
          <text:p text:style-name="List_20_1_Content_Last"> <text:a xlink:type="simple" xlink:href="http://pypi.python.org/pypi/bbfreeze/" text:style-name="Internet_20_link" text:visited-style-name="Visited_20_Internet_20_Link">http://pypi.python.org/pypi/bbfreeze/</text:a></text:p>
        </text:list-item>
      </text:list>
      <text:h text:style-name="Heading_20_4" text:outline-level="4"><text:bookmark-start text:name="__RefHeading___graphics_6"/><text:bookmark-start text:name="graphics"/>Graphics<text:bookmark-end text:name="__RefHeading___graphics_6"/><text:bookmark-end text:name="graphics"/></text:h>
      <text:list text:style-name="List_20_1" text:continue-numbering="false">
        <text:list-item>
          <text:p text:style-name="List_20_1_Content_First"> <text:a xlink:type="simple" xlink:href="http://www.smashingmagazine.com/2010/07/23/free-facebook-gui-psd-kit/" text:style-name="Internet_20_link" text:visited-style-name="Visited_20_Internet_20_Link"> Facebook Gui .psd kit</text:a></text:p>
        </text:list-item>
        <text:list-item>
          <text:p text:style-name="List_20_1_Content_Last"> <text:a xlink:type="simple" xlink:href="https://www.facebook.com/brandpermissions/logos.php" text:style-name="Internet_20_link" text:visited-style-name="Visited_20_Internet_20_Link"> Official Facebook logo and like button (t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2::48:44</meta:creation-date>
    <dc:creator>Generated</dc:creator>
    <dc:date>2025-04-19T22::48:44</dc:date>
    <dc:language>en-US</dc:language>
    <meta:editing-cycles>1</meta:editing-cycles>
    <meta:editing-duration>PT0S</meta:editing-duration>
    <dc:title>projects:love_machine:extra_notes</dc:title>
  </office:meta>
</office:document-meta>
</file>