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esign_with_git:notes"/><text:bookmark-start text:name="__RefHeading___random_notes_for_design_with_git_1"/><text:bookmark-start text:name="random_notes_for_design_with_git"/>Random notes for Design With Git<text:bookmark-end text:name="__RefHeading___random_notes_for_design_with_git_1"/><text:bookmark-end text:name="random_notes_for_design_with_git"/></text:h>
      <text:h text:style-name="Heading_20_4" text:outline-level="4"><text:bookmark-start text:name="__RefHeading___online_service_2"/><text:bookmark-start text:name="online_service"/>Online service<text:bookmark-end text:name="__RefHeading___online_service_2"/><text:bookmark-end text:name="online_service"/></text:h>
      <text:list text:style-name="List_20_1" text:continue-numbering="false">
        <text:list-item>
          <text:p text:style-name="List_20_1_Content_First"> Pixelapse</text:p>
        </text:list-item>
        <text:list-item>
          <text:p text:style-name="List_20_1_Content"> <text:a xlink:type="simple" xlink:href="https://pics.io/design" text:style-name="Internet_20_link" text:visited-style-name="Visited_20_Internet_20_Link">https://pics.io/design</text:a></text:p>
        </text:list-item>
        <text:list-item>
          <text:p text:style-name="List_20_1_Content_Last"> <text:a xlink:type="simple" xlink:href="http://www.invisionapp.com/" text:style-name="Internet_20_link" text:visited-style-name="Visited_20_Internet_20_Link">http://www.invisionapp.com/</text:a></text:p>
        </text:list-item>
      </text:list>
      <text:h text:style-name="Heading_20_4" text:outline-level="4"><text:bookmark-start text:name="__RefHeading___visual_libs_to_try_out_3"/><text:bookmark-start text:name="visual_libs_to_try_out"/>Visual libs to try out<text:bookmark-end text:name="__RefHeading___visual_libs_to_try_out_3"/><text:bookmark-end text:name="visual_libs_to_try_out"/></text:h>
      <text:list text:style-name="List_20_1" text:continue-numbering="false">
        <text:list-item>
          <text:p text:style-name="LastListParagraph_List_20_1_Content_First"> <text:a xlink:type="simple" xlink:href="http://visjs.org/examples/timeline/05_groups.html" text:style-name="Internet_20_link" text:visited-style-name="Visited_20_Internet_20_Link">http://visjs.org/examples/timeline/05_groups.html</text:a></text:p>
        </text:list-item>
      </text:list>
      <text:h text:style-name="Heading_20_4" text:outline-level="4"><text:bookmark-start text:name="__RefHeading___utilities_4"/><text:bookmark-start text:name="utilities"/>Utilities<text:bookmark-end text:name="__RefHeading___utilities_4"/><text:bookmark-end text:name="utilities"/></text:h>
      <text:list text:style-name="List_20_1" text:continue-numbering="false">
        <text:list-item>
          <text:p text:style-name="LastListParagraph_List_20_1_Content_First"> Have a Font vizualing tool. Play around with fonts?</text:p>
        </text:list-item>
      </text:list>
      <text:h text:style-name="Heading_20_4" text:outline-level="4"><text:bookmark-start text:name="__RefHeading___open_design_5"/><text:bookmark-start text:name="open_design"/>Open design<text:bookmark-end text:name="__RefHeading___open_design_5"/><text:bookmark-end text:name="open_design"/></text:h>
      <text:p text:style-name="Text_20_body">From this video: <text:a xlink:type="simple" xlink:href="http://opendesign.foundation/articles/designers-can-open-source-session-video/" text:style-name="Internet_20_link" text:visited-style-name="Visited_20_Internet_20_Link">http://opendesign.foundation/articles/designers-can-open-source-session-video/</text:a></text:p>
      <text:p text:style-name="Text_20_body">How can designers be more open source:</text:p>
      <text:list text:style-name="Numbering_20_1" text:continue-numbering="false">
        <text:list-item>
          <text:p text:style-name="Numbering_20_1_Content_First"> Share you process. (failed attempts, inspiration,…)</text:p>
        </text:list-item>
        <text:list-item>
          <text:p text:style-name="Numbering_20_1_Content"> Share your source files</text:p>
        </text:list-item>
        <text:list-item>
          <text:p text:style-name="Numbering_20_1_Content"> Use code as a design tool</text:p>
        </text:list-item>
        <text:list-item>
          <text:p text:style-name="Numbering_20_1_Content"> Collaborate</text:p>
        </text:list-item>
        <text:list-item>
          <text:p text:style-name="Numbering_20_1_Content"> Donate (donate unused work)</text:p>
        </text:list-item>
        <text:list-item>
          <text:p text:style-name="Numbering_20_1_Content_Last"> Contribute</text:p>
        </text:list-item>
      </text:list>
      <text:p text:style-name="Text_20_body">Make “credit” the core reward for contributing.</text:p>
      <text:p text:style-name="Text_20_body">Roadblocks:</text:p>
      <text:list text:style-name="List_20_1" text:continue-numbering="false">
        <text:list-item>
          <text:p text:style-name="List_20_1_Content_First"> Tooling (invent the tools)</text:p>
        </text:list-item>
        <text:list-item>
          <text:p text:style-name="List_20_1_Content_Last"> File formats (open file formats like svg, html/css as design too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06::48:23</meta:creation-date>
    <dc:creator>Generated</dc:creator>
    <dc:date>2024-06-02T06::48:23</dc:date>
    <dc:language>en-US</dc:language>
    <meta:editing-cycles>1</meta:editing-cycles>
    <meta:editing-duration>PT0S</meta:editing-duration>
    <dc:title>projects:design_with_git:notes</dc:title>
  </office:meta>
</office:document-meta>
</file>