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design_with_git:notes"/><text:bookmark-start text:name="__RefHeading___random_notes_for_design_with_git_1"/><text:bookmark-start text:name="random_notes_for_design_with_git"/>Random notes for Design With Git<text:bookmark-end text:name="__RefHeading___random_notes_for_design_with_git_1"/><text:bookmark-end text:name="random_notes_for_design_with_git"/></text:h>
      <text:p text:style-name="Text_20_body">Use different diff tool such as P4merge <text:a xlink:type="simple" xlink:href="http://git-scm.com/book/fr/v1/Personnalisation-de-Git-Configuration-de-Git" text:style-name="Internet_20_link" text:visited-style-name="Visited_20_Internet_20_Link">http://git-scm.com/book/fr/v1/Personnalisation-de-Git-Configuration-de-Git</text:a>  <text:a xlink:type="simple" xlink:href="http://www.perforce.com/product/components/perforce-visual-merge-and-diff-tools" text:style-name="Internet_20_link" text:visited-style-name="Visited_20_Internet_20_Link">http://www.perforce.com/product/components/perforce-visual-merge-and-diff-tools</text:a>
(freeware)</text:p>
      <text:p text:style-name="Text_20_body"><text:a xlink:type="simple" xlink:href="http://www.evolphin.com/" text:style-name="Internet_20_link" text:visited-style-name="Visited_20_Internet_20_Link">http://www.evolphin.com/</text:a></text:p>
      <text:h text:style-name="Heading_20_4" text:outline-level="4"><text:bookmark-start text:name="__RefHeading___tools_i_will_not_review_ii_2"/><text:bookmark-start text:name="tools_i_will_not_review_ii"/>Tools I will not review II<text:bookmark-end text:name="__RefHeading___tools_i_will_not_review_ii_2"/><text:bookmark-end text:name="tools_i_will_not_review_ii"/></text:h>
      <text:list text:style-name="List_20_1" text:continue-numbering="false">
        <text:list-item>
          <text:p text:style-name="List_20_1_Content_First"> <text:a xlink:type="simple" xlink:href="https://helpcenter.woodwing.com/hc/en-us/articles/205501375" text:style-name="Internet_20_link" text:visited-style-name="Visited_20_Internet_20_Link">https://helpcenter.woodwing.com/hc/en-us/articles/205501375</text:a> - DAM (Digital Assets Management), create versions of a file is a 3 step process, for each file. Not practical for day to day work. It's a DAM, not a DVCS. No possibility to compare two versions. Comparing 2 image files is putting them side by side. </text:p>
        </text:list-item>
        <text:list-item>
          <text:p text:style-name="List_20_1_Content_Last"> <text:a xlink:type="simple" xlink:href="http://about.gravit.io/" text:style-name="Internet_20_link" text:visited-style-name="Visited_20_Internet_20_Link">http://about.gravit.io/</text:a></text:p>
        </text:list-item>
      </text:list>
      <text:h text:style-name="Heading_20_4" text:outline-level="4"><text:bookmark-start text:name="__RefHeading___desktop_tools_3"/><text:bookmark-start text:name="desktop_tools"/>Desktop tools<text:bookmark-end text:name="__RefHeading___desktop_tools_3"/><text:bookmark-end text:name="desktop_tools"/></text:h>
      <text:list text:style-name="List_20_1" text:continue-numbering="false">
        <text:list-item>
          <text:p text:style-name="LastListParagraph_List_20_1_Content_First"> <text:a xlink:type="simple" xlink:href="http://www.kaleidoscopeapp.com/" text:style-name="Internet_20_link" text:visited-style-name="Visited_20_Internet_20_Link">http://www.kaleidoscopeapp.com/</text:a> (Mac only)</text:p>
        </text:list-item>
      </text:list>
      <text:h text:style-name="Heading_20_4" text:outline-level="4"><text:bookmark-start text:name="__RefHeading___online_service_4"/><text:bookmark-start text:name="online_service"/>Online service<text:bookmark-end text:name="__RefHeading___online_service_4"/><text:bookmark-end text:name="online_service"/></text:h>
      <text:list text:style-name="List_20_1" text:continue-numbering="false">
        <text:list-item>
          <text:p text:style-name="List_20_1_Content_First"> Pixelapse</text:p>
        </text:list-item>
        <text:list-item>
          <text:p text:style-name="List_20_1_Content"> <text:a xlink:type="simple" xlink:href="https://pics.io/design" text:style-name="Internet_20_link" text:visited-style-name="Visited_20_Internet_20_Link">https://pics.io/design</text:a></text:p>
        </text:list-item>
        <text:list-item>
          <text:p text:style-name="List_20_1_Content_Last"> <text:a xlink:type="simple" xlink:href="http://www.invisionapp.com/" text:style-name="Internet_20_link" text:visited-style-name="Visited_20_Internet_20_Link">http://www.invisionapp.com/</text:a></text:p>
        </text:list-item>
      </text:list>
      <text:h text:style-name="Heading_20_4" text:outline-level="4"><text:bookmark-start text:name="__RefHeading___git_5"/><text:bookmark-start text:name="git"/>Git<text:bookmark-end text:name="__RefHeading___git_5"/><text:bookmark-end text:name="git"/></text:h>
      <text:list text:style-name="List_20_1" text:continue-numbering="false">
        <text:list-item>
          <text:p text:style-name="List_20_1_Content_First"> Desktop github</text:p>
        </text:list-item>
        <text:list-item>
          <text:p text:style-name="List_20_1_Content_Last"> git sync…</text:p>
        </text:list-item>
      </text:list>
      <text:h text:style-name="Heading_20_4" text:outline-level="4"><text:bookmark-start text:name="__RefHeading___git_tips_6"/><text:bookmark-start text:name="git_tips"/>Git tips<text:bookmark-end text:name="__RefHeading___git_tips_6"/><text:bookmark-end text:name="git_tips"/></text:h>
      <text:list text:style-name="List_20_1" text:continue-numbering="false">
        <text:list-item>
          <text:p text:style-name="LastListParagraph_List_20_1_Content_First"> <text:a xlink:type="simple" xlink:href="https://git-scm.com/book/en/v2/Customizing-Git-Git-Attributes#Binary-Files" text:style-name="Internet_20_link" text:visited-style-name="Visited_20_Internet_20_Link">how to diff binary files</text:a> (suggested link taken from <text:a xlink:type="simple" xlink:href="https://w.xuv.be/https/http/zachholman.com/posts/command-line-image-diffs/start" text:style-name="Internet_20_link" text:visited-style-name="Visited_20_Internet_20_Link">spaceman-diff</text:a>)</text:p>
        </text:list-item>
      </text:list>
      <text:h text:style-name="Heading_20_4" text:outline-level="4"><text:bookmark-start text:name="__RefHeading___visual_libs_to_try_out_7"/><text:bookmark-start text:name="visual_libs_to_try_out"/>Visual libs to try out<text:bookmark-end text:name="__RefHeading___visual_libs_to_try_out_7"/><text:bookmark-end text:name="visual_libs_to_try_out"/></text:h>
      <text:list text:style-name="List_20_1" text:continue-numbering="false">
        <text:list-item>
          <text:p text:style-name="List_20_1_Content_First"> <text:a xlink:type="simple" xlink:href="http://visjs.org/examples/timeline/05_groups.html" text:style-name="Internet_20_link" text:visited-style-name="Visited_20_Internet_20_Link">http://visjs.org/examples/timeline/05_groups.html</text:a></text:p>
        </text:list-item>
        <text:list-item>
          <text:p text:style-name="List_20_1_Content_Last"> GItlit: Version control for HTML files <text:a xlink:type="simple" xlink:href="https://github.com/PolicyStat/gitlit" text:style-name="Internet_20_link" text:visited-style-name="Visited_20_Internet_20_Link">https://github.com/PolicyStat/gitlit</text:a></text:p>
        </text:list-item>
      </text:list>
      <text:h text:style-name="Heading_20_4" text:outline-level="4"><text:bookmark-start text:name="__RefHeading___thoughts_8"/><text:bookmark-start text:name="thoughts"/>Thoughts<text:bookmark-end text:name="__RefHeading___thoughts_8"/><text:bookmark-end text:name="thoughts"/></text:h>
      <text:list text:style-name="List_20_1" text:continue-numbering="false">
        <text:list-item>
          <text:p text:style-name="List_20_1_Content_First"> Have a Font vizualing tool. Play around with fonts?</text:p>
        </text:list-item>
        <text:list-item>
          <text:p text:style-name="List_20_1_Content_Last"> Why Dropbox and other sync software suck… Versioning is “linear” and there is no way to .ignore files inside a folder.</text:p>
        </text:list-item>
      </text:list>
      <text:h text:style-name="Heading_20_4" text:outline-level="4"><text:bookmark-start text:name="__RefHeading___css_tricks_9"/><text:bookmark-start text:name="css_tricks"/>CSS tricks<text:bookmark-end text:name="__RefHeading___css_tricks_9"/><text:bookmark-end text:name="css_tricks"/></text:h>
      <text:list text:style-name="List_20_1" text:continue-numbering="false">
        <text:list-item>
          <text:p text:style-name="LastListParagraph_List_20_1_Content_First"> <text:a xlink:type="simple" xlink:href="http://franklinta.com/2014/11/30/image-diffing-using-css/" text:style-name="Internet_20_link" text:visited-style-name="Visited_20_Internet_20_Link">http://franklinta.com/2014/11/30/image-diffing-using-css/</text:a></text:p>
        </text:list-item>
      </text:list>
      <text:h text:style-name="Heading_20_4" text:outline-level="4"><text:bookmark-start text:name="__RefHeading___open_design_10"/><text:bookmark-start text:name="open_design"/>Open design<text:bookmark-end text:name="__RefHeading___open_design_10"/><text:bookmark-end text:name="open_design"/></text:h>
      <text:p text:style-name="Text_20_body">From this video: <text:a xlink:type="simple" xlink:href="http://opendesign.foundation/articles/designers-can-open-source-session-video/" text:style-name="Internet_20_link" text:visited-style-name="Visited_20_Internet_20_Link">http://opendesign.foundation/articles/designers-can-open-source-session-video/</text:a></text:p>
      <text:p text:style-name="Text_20_body">How can designers be more open source:</text:p>
      <text:list text:style-name="Numbering_20_1" text:continue-numbering="false">
        <text:list-item>
          <text:p text:style-name="Numbering_20_1_Content_First"> Share you process. (failed attempts, inspiration,…)</text:p>
        </text:list-item>
        <text:list-item>
          <text:p text:style-name="Numbering_20_1_Content"> Share your source files</text:p>
        </text:list-item>
        <text:list-item>
          <text:p text:style-name="Numbering_20_1_Content"> Use code as a design tool</text:p>
        </text:list-item>
        <text:list-item>
          <text:p text:style-name="Numbering_20_1_Content"> Collaborate</text:p>
        </text:list-item>
        <text:list-item>
          <text:p text:style-name="Numbering_20_1_Content"> Donate (donate unused work)</text:p>
        </text:list-item>
        <text:list-item>
          <text:p text:style-name="Numbering_20_1_Content_Last"> Contribute</text:p>
        </text:list-item>
      </text:list>
      <text:p text:style-name="Text_20_body">Make “credit” the core reward for contributing.</text:p>
      <text:p text:style-name="Text_20_body">Roadblocks:</text:p>
      <text:list text:style-name="List_20_1" text:continue-numbering="false">
        <text:list-item>
          <text:p text:style-name="List_20_1_Content_First"> Tooling (invent the tools)</text:p>
        </text:list-item>
        <text:list-item>
          <text:p text:style-name="List_20_1_Content_Last"> File formats (open file formats like svg, html/css as design tools)</text:p>
        </text:list-item>
      </text:list>
      <text:p text:style-name="Text_20_body">“An interface to Git for graphic designers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08::00:36</meta:creation-date>
    <dc:creator>Generated</dc:creator>
    <dc:date>2026-06-30T08::00:36</dc:date>
    <dc:language>en-US</dc:language>
    <meta:editing-cycles>1</meta:editing-cycles>
    <meta:editing-duration>PT0S</meta:editing-duration>
    <dc:title>projects:design_with_git:notes</dc:title>
  </office:meta>
</office:document-meta>
</file>