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dab406d8fc8d4bcfc064eb4e9452ad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design_with_git:medialab_prado_log"/><text:bookmark-start text:name="__RefHeading___medialab_prado_logs_1"/><text:bookmark-start text:name="medialab_prado_logs"/>Medialab Prado Logs<text:bookmark-end text:name="__RefHeading___medialab_prado_logs_1"/><text:bookmark-end text:name="medialab_prado_logs"/></text:h>
      <text:p text:style-name="Text_20_body">From 15 April till 27 April, <text:a xlink:type="simple" xlink:href="https://w.xuv.be/projects/design_with_git" text:style-name="Internet_20_link" text:visited-style-name="Visited_20_Internet_20_Link">Design with Git</text:a> daily activity at Medialab Prado.</text:p>
      <text:h text:style-name="Heading_20_2" text:outline-level="2"><text:bookmark-start text:name="__RefHeading___day_1024_april_2"/><text:bookmark-start text:name="day_1024_april"/>Day 10 : 24 April<text:bookmark-end text:name="__RefHeading___day_1024_april_2"/><text:bookmark-end text:name="day_1024_april"/></text:h>
      <text:list text:style-name="List_20_1" text:continue-numbering="false">
        <text:list-item>
          <text:p text:style-name="List_20_1_Content_First"> Dave suggested XSL to manipulate SVG styles in the browser.</text:p>
        </text:list-item>
        <text:list-item>
          <text:p text:style-name="List_20_1_Content_Last"> svg.js uses ONLY plain svg files and doesn't read Inkscape and Ai svgs. It's clearly written in the Doc. Note for self: RTFM before trying to implement it.</text:p>
        </text:list-item>
      </text:list>
      <text:h text:style-name="Heading_20_2" text:outline-level="2"><text:bookmark-start text:name="__RefHeading___day_923_april_3"/><text:bookmark-start text:name="day_923_april"/>Day 9 : 23 April<text:bookmark-end text:name="__RefHeading___day_923_april_3"/><text:bookmark-end text:name="day_923_april"/></text:h>
      <text:list text:style-name="List_20_1" text:continue-numbering="false">
        <text:list-item>
          <text:p text:style-name="List_20_1_Content_First"> Suggested by Ed: Meetup w/ Github ingeneer doing a <text:a xlink:type="simple" xlink:href="https://madridrb.jottit.com/abril_2013" text:style-name="Internet_20_link" text:visited-style-name="Visited_20_Internet_20_Link">talk in Madrid</text:a> on 25th.</text:p>
        </text:list-item>
        <text:list-item>
          <text:p text:style-name="List_20_1_Content"> Textual SVG Diff works. Loads SVG, turns it to JSON, compares 2 files, outputs a JSON diff.</text:p>
        </text:list-item>
        <text:list-item>
          <text:p text:style-name="List_20_1_Content"> Master Class: Git + SVG + presentation of the project to web design students of <text:a xlink:type="simple" xlink:href="http://www.artediez.es/" text:style-name="Internet_20_link" text:visited-style-name="Visited_20_Internet_20_Link">Arte 10</text:a> Madrid. Helped “debug” my project with svg from AI + other test cases.</text:p>
        </text:list-item>
        <text:list-item>
          <text:p text:style-name="List_20_1_Content_Last"> Looking into <text:a xlink:type="simple" xlink:href="http://svgjs.com/" text:style-name="Internet_20_link" text:visited-style-name="Visited_20_Internet_20_Link">svg.js</text:a> to manipulate the SVG diff in the browser. </text:p>
        </text:list-item>
      </text:list>
      <text:h text:style-name="Heading_20_2" text:outline-level="2"><text:bookmark-start text:name="__RefHeading___day_822_april_4"/><text:bookmark-start text:name="day_822_april"/>Day 8 : 22 April<text:bookmark-end text:name="__RefHeading___day_822_april_4"/><text:bookmark-end text:name="day_822_april"/></text:h>
      <text:list text:style-name="List_20_1" text:continue-numbering="false">
        <text:list-item>
          <text:p text:style-name="List_20_1_Content_First"> <text:a xlink:type="simple" xlink:href="http://www.w3.org/Graphics/SVG/WG/wiki/SVG_2_DOM/JSON_Constructors" text:style-name="Internet_20_link" text:visited-style-name="Visited_20_Internet_20_Link">The problems rising from turning SVG to JSON</text:a> (still might be usefull for a Diff imho)</text:p>
        </text:list-item>
        <text:list-item>
          <text:p text:style-name="List_20_1_Content"> testing software version control visualization <text:a xlink:type="simple" xlink:href="https://code.google.com/p/gource/" text:style-name="Internet_20_link" text:visited-style-name="Visited_20_Internet_20_Link">gource</text:a> <text:a xlink:type="simple" xlink:href="https://vimeo.com/64546048" text:style-name="Internet_20_link" text:visited-style-name="Visited_20_Internet_20_Link">demo video</text:a> (by c4po)</text:p>
        </text:list-item>
        <text:list-item>
          <text:p text:style-name="List_20_1_Content"> <text:a xlink:type="simple" xlink:href="https://github.com/stsvilik/Xml-to-JSON" text:style-name="Internet_20_link" text:visited-style-name="Visited_20_Internet_20_Link">XML to JSON</text:a> to turn SVG to JSON</text:p>
        </text:list-item>
        <text:list-item>
          <text:p text:style-name="List_20_1_Content"> <draw:frame draw:style-name="media" draw:name="0" text:anchor-type="as-char" draw:z-index="0" svg:width="" svg:rel-width="100%" svg:height="0cm"><draw:image xlink:href="Pictures/2dab406d8fc8d4bcfc064eb4e9452ad0.svg" xlink:type="simple" xlink:show="embed" xlink:actuate="onLoad"/></draw:frame> Static-SVG-Diff viewer only works in Firefox for now.</text:p>
        </text:list-item>
        <text:list-item>
          <text:p text:style-name="List_20_1_Content"> TODO:</text:p>
          <text:list text:style-name="List_20_1">
            <text:list-item>
              <text:p text:style-name="List_20_1_Content"> Choose a license for publishing (Samer)</text:p>
            </text:list-item>
            <text:list-item>
              <text:p text:style-name="List_20_1_Content"> Design students on tuesday (3-5pm)</text:p>
            </text:list-item>
            <text:list-item>
              <text:p text:style-name="List_20_1_Content"> Screencast</text:p>
            </text:list-item>
            <text:list-item>
              <text:p text:style-name="List_20_1_Content"> Spanish wrap-up of the project </text:p>
            </text:list-item>
          </text:list>
        </text:list-item>
        <text:list-item>
          <text:p text:style-name="List_20_1_Content_Last"> Pippin (<text:a xlink:type="simple" xlink:href="http://twitter.com/hodefoting" text:style-name="Internet_20_link" text:visited-style-name="Visited_20_Internet_20_Link">@hodefoting</text:a>) own reddish pixel diff implementation and master class about pythagorian pixel manipulation</text:p>
        </text:list-item>
      </text:list>
      <text:h text:style-name="Heading_20_2" text:outline-level="2"><text:bookmark-start text:name="__RefHeading___day_721_april_5"/><text:bookmark-start text:name="day_721_april"/>Day 7 : 21 April<text:bookmark-end text:name="__RefHeading___day_721_april_5"/><text:bookmark-end text:name="day_721_april"/></text:h>
      <table:table table:style-name="Table_Quotation1">
        <table:table-column/>
        <table:table-row>
          <table:table-cell office:value-type="string" table:style-name="Cell_Quotation1">
            <text:p text:style-name="tablealignleft"> And on the seventh day God finished his work that he had done, and he rested on the seventh day from all his work that he had done.</text:p>
          </table:table-cell>
        </table:table-row>
      </table:table>
      <text:p text:style-name="Text_20_body">Well, not really ;)</text:p>
      <text:list text:style-name="List_20_1" text:continue-numbering="false">
        <text:list-item>
          <text:p text:style-name="List_20_1_Content_First"> <text:a xlink:type="simple" xlink:href="http://demo.tutorialzine.com/2012/08/nodejs-drawing-game/" text:style-name="Internet_20_link" text:visited-style-name="Visited_20_Internet_20_Link">Multiplayer Nodejs Drawing game</text:a> and tutorial. Maybe something to hook with SVG-edit.</text:p>
        </text:list-item>
        <text:list-item>
          <text:p text:style-name="List_20_1_Content_Last"> Thx to a visit yesterday by <text:a xlink:type="simple" xlink:href="http://happensesame.com" text:style-name="Internet_20_link" text:visited-style-name="Visited_20_Internet_20_Link">Edward Tewiah</text:a> and the discussion that followed it, the SVG-Diff algorythm in the browser could be solved by a JSON-Diff instead. There seems to be <text:a xlink:type="simple" xlink:href="https://github.com/benjamine/JsonDiffPatch" text:style-name="Internet_20_link" text:visited-style-name="Visited_20_Internet_20_Link">some</text:a> <text:a xlink:type="simple" xlink:href="https://fedorahosted.org/json_diff/" text:style-name="Internet_20_link" text:visited-style-name="Visited_20_Internet_20_Link">JSON</text:a> <text:a xlink:type="simple" xlink:href="https://github.com/benjamine/JsonDiffPatch" text:style-name="Internet_20_link" text:visited-style-name="Visited_20_Internet_20_Link">diff</text:a>, <text:a xlink:type="simple" xlink:href="http://tlrobinson.net/projects/javascript-fun/" text:style-name="Internet_20_link" text:visited-style-name="Visited_20_Internet_20_Link">compare</text:a>, <text:a xlink:type="simple" xlink:href="https://github.com/andreyvit/json-diff" text:style-name="Internet_20_link" text:visited-style-name="Visited_20_Internet_20_Link">patch</text:a> going around.</text:p>
        </text:list-item>
      </text:list>
      <text:h text:style-name="Heading_20_2" text:outline-level="2"><text:bookmark-start text:name="__RefHeading___day_620_april_6"/><text:bookmark-start text:name="day_620_april"/>Day 6 : 20 April<text:bookmark-end text:name="__RefHeading___day_620_april_6"/><text:bookmark-end text:name="day_620_april"/></text:h>
      <text:list text:style-name="List_20_1" text:continue-numbering="false">
        <text:list-item>
          <text:p text:style-name="LastListParagraph_List_20_1_Content_First"> Interaction between Timeline and Diff viewer completed &amp; beautified.</text:p>
        </text:list-item>
      </text:list>
      <text:h text:style-name="Heading_20_4" text:outline-level="4"><text:bookmark-start text:name="__RefHeading___svg_to_canvas_dashed_line_rendering_7"/><text:bookmark-start text:name="svg_to_canvas_dashed_line_rendering"/>SVG to Canvas (dashed line) rendering<text:bookmark-end text:name="__RefHeading___svg_to_canvas_dashed_line_rendering_7"/><text:bookmark-end text:name="svg_to_canvas_dashed_line_rendering"/></text:h>
      <text:list text:style-name="List_20_1" text:continue-numbering="false">
        <text:list-item>
          <text:p text:style-name="List_20_1_Content_First"> <text:a xlink:type="simple" xlink:href="http://paperjs.org/" text:style-name="Internet_20_link" text:visited-style-name="Visited_20_Internet_20_Link">Paperjs</text:a> can import SVG and draw dashed lines into the Canvas. See <text:a xlink:type="simple" xlink:href="https://github.com/xuv/paper.js/blob/master/examples/SVG%20Import/Line%20Testing.html" text:style-name="Internet_20_link" text:visited-style-name="Visited_20_Internet_20_Link">Line testing example</text:a>. But it seems Paperjs doesn't like the svg structure coming out of Inkscape (<text:a xlink:type="simple" xlink:href="https://github.com/paperjs/paper.js/issues/203" text:style-name="Internet_20_link" text:visited-style-name="Visited_20_Internet_20_Link">Issue</text:a>) So my test case is failing. Going for another lib.</text:p>
        </text:list-item>
        <text:list-item>
          <text:p text:style-name="List_20_1_Content_Last"> <text:a xlink:type="simple" xlink:href="http://fabricjs.com/" text:style-name="Internet_20_link" text:visited-style-name="Visited_20_Internet_20_Link">Fabricjs</text:a> is yet another (seems to be nice) canvas library. But couldn't get that SVG import working. </text:p>
        </text:list-item>
      </text:list>
      <text:h text:style-name="Heading_20_2" text:outline-level="2"><text:bookmark-start text:name="__RefHeading___day_519_april_8"/><text:bookmark-start text:name="day_519_april"/>Day 5 : 19 April<text:bookmark-end text:name="__RefHeading___day_519_april_8"/><text:bookmark-end text:name="day_519_april"/></text:h>
      <text:list text:style-name="List_20_1" text:continue-numbering="false">
        <text:list-item>
          <text:p text:style-name="List_20_1_Content_First"> Visit of <text:a xlink:type="simple" xlink:href="https://fr.wikipedia.org/wiki/Ana_Botella" text:style-name="Internet_20_link" text:visited-style-name="Visited_20_Internet_20_Link">Ana Botella</text:a> to Medialab Prado</text:p>
        </text:list-item>
        <text:list-item>
          <text:p text:style-name="List_20_1_Content"> Pippin promising to share Pixel Diff algorythm.</text:p>
        </text:list-item>
        <text:list-item>
          <text:p text:style-name="List_20_1_Content"> Presentation of the work in progress + pecha kucha of collaborators.</text:p>
        </text:list-item>
        <text:list-item>
          <text:p text:style-name="List_20_1_Content_Last"> “Party at my house” @ <text:a xlink:type="simple" xlink:href="http://basurama.org/" text:style-name="Internet_20_link" text:visited-style-name="Visited_20_Internet_20_Link">Basurama</text:a>.</text:p>
        </text:list-item>
      </text:list>
      <text:h text:style-name="Heading_20_2" text:outline-level="2"><text:bookmark-start text:name="__RefHeading___day_418_april_9"/><text:bookmark-start text:name="day_418_april"/>Day 4 : 18 April<text:bookmark-end text:name="__RefHeading___day_418_april_9"/><text:bookmark-end text:name="day_418_april"/></text:h>
      <text:list text:style-name="List_20_1" text:continue-numbering="false">
        <text:list-item>
          <text:p text:style-name="List_20_1_Content_First"> Static timeline integration</text:p>
        </text:list-item>
        <text:list-item>
          <text:p text:style-name="List_20_1_Content"> Publishing a Processingjs bug: <text:a xlink:type="simple" xlink:href="https://processing-js.lighthouseapp.com/projects/41284-processingjs/tickets/2014" text:style-name="Internet_20_link" text:visited-style-name="Visited_20_Internet_20_Link">Ticket 2014</text:a><text:line-break/><text:line-break/>&lt;html&gt; &lt;iframe id='ifr' width='500' height='335' scrolling='no' style='background: url(<text:a xlink:type="simple" xlink:href="http://studio.processingtogether.com/static/img/jun09/pad/connectingbar.gif" text:style-name="Internet_20_link" text:visited-style-name="Visited_20_Internet_20_Link">http://studio.processingtogether.com/static/img/jun09/pad/connectingbar.gif</text:a>) no-repeat center 60px;' src='<text:a xlink:type="simple" xlink:href="http://studio.processingtogether.com/sp/pad/iframe/ro.9wCopm7" text:style-name="Internet_20_link" text:visited-style-name="Visited_20_Internet_20_Link">http://studio.processingtogether.com/sp/pad/iframe/ro.9wCopm7</text:a>$GprW0/rev.314?autostart=0'&gt;&lt;/iframe&gt; &lt;/html&gt;</text:p>
        </text:list-item>
        <text:list-item>
          <text:p text:style-name="List_20_1_Content"> <text:a xlink:type="simple" xlink:href="http://vsr.informatik.tu-chemnitz.de/demo/GCI/svgedit.html" text:style-name="Internet_20_link" text:visited-style-name="Visited_20_Internet_20_Link">Multiple users SVG-edit video demo</text:a></text:p>
        </text:list-item>
        <text:list-item>
          <text:p text:style-name="List_20_1_Content_Last"> Need to try this dashed line svg to canvas (bug) in paperjs (and maybe others alike)</text:p>
        </text:list-item>
      </text:list>
      <text:h text:style-name="Heading_20_2" text:outline-level="2"><text:bookmark-start text:name="__RefHeading___day_317_april_10"/><text:bookmark-start text:name="day_317_april"/>Day 3 : 17 April<text:bookmark-end text:name="__RefHeading___day_317_april_10"/><text:bookmark-end text:name="day_317_april"/></text:h>
      <text:list text:style-name="List_20_1" text:continue-numbering="false">
        <text:list-item>
          <text:p text:style-name="List_20_1_Content_First"> <text:a xlink:type="simple" xlink:href="http://code.google.com/p/canvg/" text:style-name="Internet_20_link" text:visited-style-name="Visited_20_Internet_20_Link">http://code.google.com/p/canvg/</text:a> would be needed to convert SVG to Canvas drawing so the Blender-Context library could then be used to make a pixel diff between the two SVG (But unfortunatly, Cansvg doesn't seem to convert dashed lines)</text:p>
        </text:list-item>
        <text:list-item>
          <text:p text:style-name="List_20_1_Content"> <text:a xlink:type="simple" xlink:href="http://code.google.com/p/canvg/issues/detail?id=52#c4" text:style-name="Internet_20_link" text:visited-style-name="Visited_20_Internet_20_Link">http://code.google.com/p/canvg/issues/detail?id=52#c4</text:a> is a working peace of code that solves the previous dashed-line rendering problem.</text:p>
        </text:list-item>
        <text:list-item>
          <text:p text:style-name="List_20_1_Content"> TO READ: <text:a xlink:type="simple" xlink:href="https://docs.google.com/viewer?a=v&amp;q=cache:pMVvISCBTIsJ:mx1.websemanticsjournal.org/index.php/ps/article/download/215/210+&amp;hl=fr&amp;gl=be&amp;pid=bl&amp;srcid=ADGEEShlAGuUFsOhdXuv5eUTwhKkRACitxS8nUbCks0A0eef2EszO47zS-si3_YF-_Tmsr_5fREOjONMcfLcvYOGQs1tqFwomxyimutXO37CiN_addogqqywZDS8jDAPIQwt-nF_QUJo&amp;sig=AHIEtbTqGft76u-hwjkEQ_KPDqWYdTGDow" text:style-name="Internet_20_link" text:visited-style-name="Visited_20_Internet_20_Link">A Novel XML Document Structure Comparison Framework based-on Sub-
tree Commonalities and Label Semantics</text:a></text:p>
        </text:list-item>
        <text:list-item>
          <text:p text:style-name="List_20_1_Content"> Disapointed that the tests of the <text:a xlink:type="simple" xlink:href="#__RefHeading___day_216_april_11" text:style-name="Local_20_link" text:visited-style-name="Visited_20_Local_20_Link">gh3</text:a> library fail on the 3rd one and on in Firefox and on the 4th one in Chrome. This makes this library unusable or I misuse it.</text:p>
        </text:list-item>
        <text:list-item>
          <text:p text:style-name="List_20_1_Content_Last"> TO READ: <text:a xlink:type="simple" xlink:href="http://svgkit.sourceforge.net/web/SVGKit.html" text:style-name="Internet_20_link" text:visited-style-name="Visited_20_Internet_20_Link">http://svgkit.sourceforge.net/web/SVGKit.html</text:a></text:p>
        </text:list-item>
      </text:list>
      <text:h text:style-name="Heading_20_2" text:outline-level="2"><text:bookmark-start text:name="__RefHeading___day_216_april_11"/><text:bookmark-start text:name="day_216_april"/>Day 2 : 16 April<text:bookmark-end text:name="__RefHeading___day_216_april_11"/><text:bookmark-end text:name="day_216_april"/></text:h>
      <text:list text:style-name="List_20_1" text:continue-numbering="false">
        <text:list-item>
          <text:p text:style-name="List_20_1_Content_First"> <text:a xlink:type="simple" xlink:href="http://comunidad.medialab-prado.es/" text:style-name="Internet_20_link" text:visited-style-name="Visited_20_Internet_20_Link">http://comunidad.medialab-prado.es/</text:a></text:p>
        </text:list-item>
        <text:list-item>
          <text:p text:style-name="List_20_1_Content"> Set up a github for the project <text:a xlink:type="simple" xlink:href="https://github.com/xuv/visual-git" text:style-name="Internet_20_link" text:visited-style-name="Visited_20_Internet_20_Link">https://github.com/xuv/visual-git</text:a></text:p>
        </text:list-item>
        <text:list-item>
          <text:p text:style-name="List_20_1_Content"> One to one discussion with <text:a xlink:type="simple" xlink:href="http://commons.wikimedia.org/wiki/User:Lpagola" text:style-name="Internet_20_link" text:visited-style-name="Visited_20_Internet_20_Link">Lila</text:a> about Wikimedia Commons svg traces request and how to better hadle them. Would Git or Visual-Git be useful? Suggestion would be to have a policy rule for designers taking over the job to post back their changes as soon as possible (in a 24h time frame) even is the job is not finished. So other designers can take on afterwards.</text:p>
        </text:list-item>
        <text:list-item>
          <text:p text:style-name="List_20_1_Content_Last"> Ricardo (advisor) encourages me to work on the svg-diff first. Git fetching can be done later.</text:p>
        </text:list-item>
      </text:list>
      <text:h text:style-name="Heading_20_3" text:outline-level="3"><text:bookmark-start text:name="__RefHeading___planning_for_the_week_12"/><text:bookmark-start text:name="planning_for_the_week"/>Planning for the week<text:bookmark-end text:name="__RefHeading___planning_for_the_week_12"/><text:bookmark-end text:name="planning_for_the_week"/></text:h>
      <text:p text:style-name="Text_20_body">The plan is to have a browser-based visalisation of git commit history and be able to visually compare two blobs. considering that the only versioned files taken into account are SVG files. To achieve that, we need to review existing js libraries that will display timelines, compare files and interface with git (or with a git repository). Then choose the best ones for the job and make them work together.</text:p>
      <text:h text:style-name="Heading_20_3" text:outline-level="3"><text:bookmark-start text:name="__RefHeading___reviewed_tools_13"/><text:bookmark-start text:name="reviewed_tools"/>Reviewed tools<text:bookmark-end text:name="__RefHeading___reviewed_tools_13"/><text:bookmark-end text:name="reviewed_tools"/></text:h>
      <text:h text:style-name="Heading_20_4" text:outline-level="4"><text:bookmark-start text:name="__RefHeading___git_js_interfaces_14"/><text:bookmark-start text:name="git_js_interfaces"/>Git js interfaces<text:bookmark-end text:name="__RefHeading___git_js_interfaces_14"/><text:bookmark-end text:name="git_js_interfaces"/></text:h>
      <text:list text:style-name="List_20_1" text:continue-numbering="false">
        <text:list-item>
          <text:p text:style-name="List_20_1_Content_First"> <text:a xlink:type="simple" xlink:href="https://github.com/danlucraft/git.js" text:style-name="Internet_20_link" text:visited-style-name="Visited_20_Internet_20_Link">git.js</text:a> Seemed a nice choice at first, but project hasn't been updated in a year and seems to be buggy. <text:a xlink:type="simple" xlink:href="https://github.com/danlucraft/git.js/issues/9#issuecomment-16402074" text:style-name="Internet_20_link" text:visited-style-name="Visited_20_Internet_20_Link">Won't be developped anymore</text:a>.</text:p>
        </text:list-item>
        <text:list-item>
          <text:p text:style-name="List_20_1_Content_Last"> <text:a xlink:type="simple" xlink:href="https://github.com/creationix/js-git" text:style-name="Internet_20_link" text:visited-style-name="Visited_20_Internet_20_Link">js-git</text:a> Promissing project, <text:a xlink:type="simple" xlink:href="http://www.kickstarter.com/projects/creationix/js-git" text:style-name="Internet_20_link" text:visited-style-name="Visited_20_Internet_20_Link">just funded</text:a> through Kickstarter (end of March 2013). Guess will have to wait from 3 to 6 months to have a working code.</text:p>
        </text:list-item>
      </text:list>
      <text:h text:style-name="Heading_20_4" text:outline-level="4"><text:bookmark-start text:name="__RefHeading___github_js_interfaces_15"/><text:bookmark-start text:name="github_js_interfaces"/>Github js interfaces<text:bookmark-end text:name="__RefHeading___github_js_interfaces_15"/><text:bookmark-end text:name="github_js_interfaces"/></text:h>
      <text:list text:style-name="List_20_1" text:continue-numbering="false">
        <text:list-item>
          <text:p text:style-name="List_20_1_Content_First"> <text:a xlink:type="simple" xlink:href="https://github.com/michael/github" text:style-name="Internet_20_link" text:visited-style-name="Visited_20_Internet_20_Link">https://github.com/michael/github</text:a> High level library with what seems an easy set of functions to use. Can get branches and blobs. But doesn't seem to be able to retreive a commit history.</text:p>
        </text:list-item>
        <text:list-item>
          <text:p text:style-name="List_20_1_Content_Last"> ✔ <text:a xlink:type="simple" xlink:href="https://github.com/k33g/gh3" text:style-name="Internet_20_link" text:visited-style-name="Visited_20_Internet_20_Link">https://github.com/k33g/gh3</text:a> Seems a more complicated Js library but with a lot more features.  </text:p>
        </text:list-item>
      </text:list>
      <text:p text:style-name="Text_20_body">Here's a <text:a xlink:type="simple" xlink:href="https://github.com/dougmiller/SVG-Shapes" text:style-name="Internet_20_link" text:visited-style-name="Visited_20_Internet_20_Link">github repo</text:a> full of svg with commit history to test a script</text:p>
      <text:h text:style-name="Heading_20_4" text:outline-level="4"><text:bookmark-start text:name="__RefHeading___timeline_js_interfaces_16"/><text:bookmark-start text:name="timeline_js_interfaces"/>Timeline js interfaces<text:bookmark-end text:name="__RefHeading___timeline_js_interfaces_16"/><text:bookmark-end text:name="timeline_js_interfaces"/></text:h>
      <text:p text:style-name="Text_20_body">This would be used to display a list of commits. This requires a “special” timeline application that can display concurrent timelines (necessary to display branching).</text:p>
      <text:list text:style-name="List_20_1" text:continue-numbering="false">
        <text:list-item>
          <text:p text:style-name="List_20_1_Content_First"> <text:a xlink:type="simple" xlink:href="http://timeline.verite.co/" text:style-name="Internet_20_link" text:visited-style-name="Visited_20_Internet_20_Link">TimelineJs</text:a> Beautiful project but doesn't have the concurrent timeline feature or to be more precise, the feature called “tags” could be used but it's limited to 3 or 6 tags maximum.</text:p>
        </text:list-item>
        <text:list-item>
          <text:p text:style-name="List_20_1_Content_Last"> ✔ <text:a xlink:type="simple" xlink:href="http://almende.github.io/chap-links-library/timeline.html" text:style-name="Internet_20_link" text:visited-style-name="Visited_20_Internet_20_Link">Timeline</text:a> has the concurrent feature. It could be done with <text:a xlink:type="simple" xlink:href="http://almende.github.io/chap-links-library/js/timeline/examples/example10_link_two_timelines.html" text:style-name="Internet_20_link" text:visited-style-name="Visited_20_Internet_20_Link">two timelines</text:a> or by using <text:span text:style-name="Strong_20_Emphasis"><text:a xlink:type="simple" xlink:href="http://almende.github.io/chap-links-library/js/timeline/examples/example13_grouping.html" text:style-name="Internet_20_link" text:visited-style-name="Visited_20_Internet_20_Link">the "grouping" function</text:a></text:span>, which is prefered.</text:p>
        </text:list-item>
      </text:list>
      <text:h text:style-name="Heading_20_4" text:outline-level="4"><text:bookmark-start text:name="__RefHeading___visual_diff_tools_17"/><text:bookmark-start text:name="visual_diff_tools"/>Visual Diff Tools<text:bookmark-end text:name="__RefHeading___visual_diff_tools_17"/><text:bookmark-end text:name="visual_diff_tools"/></text:h>
      <text:list text:style-name="List_20_1" text:continue-numbering="false">
        <text:list-item>
          <text:p text:style-name="LastListParagraph_List_20_1_Content_First"> <text:a xlink:type="simple" xlink:href="http://www.catchmyfame.com/catchmyfame-jquery-plugins/jquery-beforeafter-plugin/" text:style-name="Internet_20_link" text:visited-style-name="Visited_20_Internet_20_Link">Before/After slider</text:a></text:p>
        </text:list-item>
      </text:list>
      <text:h text:style-name="Heading_20_2" text:outline-level="2"><text:bookmark-start text:name="__RefHeading___day_115_april_18"/><text:bookmark-start text:name="day_115_april"/>Day 1 : 15 April<text:bookmark-end text:name="__RefHeading___day_115_april_18"/><text:bookmark-end text:name="day_115_april"/></text:h>
      <text:list text:style-name="List_20_1" text:continue-numbering="false">
        <text:list-item>
          <text:p text:style-name="List_20_1_Content_First"> Presentation of the project to all the participants</text:p>
        </text:list-item>
        <text:list-item>
          <text:p text:style-name="List_20_1_Content"> Git data object persentation by Pippin</text:p>
        </text:list-item>
        <text:list-item>
          <text:p text:style-name="List_20_1_Content"> Discussions with Dave (<text:a xlink:type="simple" xlink:href="https://twitter.com/davelab6" text:style-name="Internet_20_link" text:visited-style-name="Visited_20_Internet_20_Link">@davelab6</text:a>), Pippin, Capo, Edu and advisors about possible outcome for the 2 weeks.</text:p>
        </text:list-item>
        <text:list-item>
          <text:p text:style-name="List_20_1_Content"> Going for a web based interface of visual git history and diff of SVG files</text:p>
        </text:list-item>
        <text:list-item>
          <text:p text:style-name="List_20_1_Content"> Looking for inspiration and possible tools:</text:p>
          <text:list text:style-name="List_20_1">
            <text:list-item>
              <text:p text:style-name="List_20_1_Content"> <text:a xlink:type="simple" xlink:href="http://timeline.verite.co/" text:style-name="Internet_20_link" text:visited-style-name="Visited_20_Internet_20_Link">Timeline.js</text:a></text:p>
            </text:list-item>
            <text:list-item>
              <text:p text:style-name="List_20_1_Content"> <text:a xlink:type="simple" xlink:href="http://almende.github.io/chap-links-library/timeline.html" text:style-name="Internet_20_link" text:visited-style-name="Visited_20_Internet_20_Link">Timeline</text:a></text:p>
            </text:list-item>
            <text:list-item>
              <text:p text:style-name="List_20_1_Content"> <text:a xlink:type="simple" xlink:href="http://almende.github.io/chap-links-library/timeline.html" text:style-name="Internet_20_link" text:visited-style-name="Visited_20_Internet_20_Link">Visual Version Control System</text:a> research by LGRU</text:p>
            </text:list-item>
            <text:list-item>
              <text:p text:style-name="List_20_1_Content"> <text:a xlink:type="simple" xlink:href="https://sites.google.com/site/httimchen/home" text:style-name="Internet_20_link" text:visited-style-name="Visited_20_Internet_20_Link">Non Linear Revision System &amp; Data-driven History List for Image Editing</text:a></text:p>
            </text:list-item>
            <text:list-item>
              <text:p text:style-name="List_20_1_Content"> <text:a xlink:type="simple" xlink:href="https://sites.google.com/site/httimchen/home" text:style-name="Internet_20_link" text:visited-style-name="Visited_20_Internet_20_Link">Beanstalk preview &amp; compare tool</text:a></text:p>
            </text:list-item>
            <text:list-item>
              <text:p text:style-name="List_20_1_Content"> <text:a xlink:type="simple" xlink:href="https://github.com/Phrogz/context-blender" text:style-name="Internet_20_link" text:visited-style-name="Visited_20_Internet_20_Link">HTML canvas Blend modes</text:a></text:p>
            </text:list-item>
            <text:list-item>
              <text:p text:style-name="List_20_1_Content_Last"> <text:a xlink:type="simple" xlink:href="https://github.com/blog/817-behold-image-view-modes" text:style-name="Internet_20_link" text:visited-style-name="Visited_20_Internet_20_Link">Github image view modes</text:a> Thx <text:a xlink:type="simple" xlink:href="https://twitter.com/raphaelbastide" text:style-name="Internet_20_link" text:visited-style-name="Visited_20_Internet_20_Link">@RaphaelBastide</text:a> for the link.</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3::02:21</meta:creation-date>
    <dc:creator>Generated</dc:creator>
    <dc:date>2026-07-01T03::02:21</dc:date>
    <dc:language>en-US</dc:language>
    <meta:editing-cycles>1</meta:editing-cycles>
    <meta:editing-duration>PT0S</meta:editing-duration>
    <dc:title>projects:design_with_git:medialab_prado_log</dc:title>
  </office:meta>
</office:document-meta>
</file>