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file_formats"/><text:bookmark-start text:name="__RefHeading___about_file_formats_and_data_model_1"/><text:bookmark-start text:name="about_file_formats_and_data_model"/>About file formats and data model<text:bookmark-end text:name="__RefHeading___about_file_formats_and_data_model_1"/><text:bookmark-end text:name="about_file_formats_and_data_model"/></text:h>
      <text:p text:style-name="Text_20_body">Since version control systems work best with text, we are looking for file formats that are represented as such. Not that it's impossible to use a version control system with binary files,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 textual format. As an obvious basic examble, any html/CSS files work. Obviously also, most vector graphic files are written in plain text. For raster images, textual file formats are quite rare.</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UFO (<text:a xlink:type="simple" xlink:href="http://unifiedfontobject.org/" text:style-name="Internet_20_link" text:visited-style-name="Visited_20_Internet_20_Link">Unified Font Object</text:a>)</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0::22:57</meta:creation-date>
    <dc:creator>Generated</dc:creator>
    <dc:date>2026-05-18T10::22:57</dc:date>
    <dc:language>en-US</dc:language>
    <meta:editing-cycles>1</meta:editing-cycles>
    <meta:editing-duration>PT0S</meta:editing-duration>
    <dc:title>projects:design_with_git:file_formats</dc:title>
  </office:meta>
</office:document-meta>
</file>