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blender_export_to_gif"/>For the <text:a xlink:type="simple" xlink:href="http://blender-brussels.github.io/articles/addons-with-benoit-bolsee/" text:style-name="Internet_20_link" text:visited-style-name="Visited_20_Internet_20_Link">http://blender-brussels.github.io/articles/addons-with-benoit-bolsee/</text:a>, I'm planning to work on a GIF exporter for Blender.</text:p>
      <text:p text:style-name="Text_20_body">Possible ways of doing:</text:p>
      <text:list text:style-name="List_20_1" text:continue-numbering="false">
        <text:list-item>
          <text:p text:style-name="List_20_1_Content_First"> using imagemagick (needs to be installed)</text:p>
        </text:list-item>
        <text:list-item>
          <text:p text:style-name="List_20_1_Content"> using FFmpeg (is part of Blender already)</text:p>
        </text:list-item>
        <text:list-item>
          <text:p text:style-name="List_20_1_Content_Last"> using some Python libraries</text:p>
        </text:list-item>
      </text:list>
      <text:p text:style-name="Text_20_body">Inspiration:</text:p>
      <text:list text:style-name="List_20_1" text:continue-numbering="false">
        <text:list-item>
          <text:p text:style-name="List_20_1_Content_First"> <text:a xlink:type="simple" xlink:href="http://blender.stackexchange.com/a/1936" text:style-name="Internet_20_link" text:visited-style-name="Visited_20_Internet_20_Link">http://blender.stackexchange.com/a/1936</text:a></text:p>
        </text:list-item>
        <text:list-item>
          <text:p text:style-name="List_20_1_Content_Last"> <text:a xlink:type="simple" xlink:href="http://wiki.blender.org/index.php/Extensions:2.6/Py/Scripts/Render/Spritify" text:style-name="Internet_20_link" text:visited-style-name="Visited_20_Internet_20_Link">http://wiki.blender.org/index.php/Extensions:2.6/Py/Scripts/Render/Spritif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13::22:04</meta:creation-date>
    <dc:creator>Generated</dc:creator>
    <dc:date>2024-05-18T13::22:04</dc:date>
    <dc:language>en-US</dc:language>
    <meta:editing-cycles>1</meta:editing-cycles>
    <meta:editing-duration>PT0S</meta:editing-duration>
    <dc:title>projects:blender_export_to_gif</dc:title>
  </office:meta>
</office:document-meta>
</file>