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belgium_p2p_indie_distribution"/><text:bookmark-start text:name="__RefHeading___dividesque_1"/><text:bookmark-start text:name="dividesque"/>Dividesque<text:bookmark-end text:name="__RefHeading___dividesque_1"/><text:bookmark-end text:name="dividesque"/></text:h>
      <text:p text:style-name="Text_20_body">“Et tu partageras”</text:p>
      <text:p text:style-name="Text_20_body">A plateform for promoting and distributing indie produced content from Belgium artists through p2p technologies. A bit like <text:a xlink:type="simple" xlink:href="http://vo.do/" text:style-name="Internet_20_link" text:visited-style-name="Visited_20_Internet_20_Link">http://vo.do/</text:a> but local.</text:p>
      <text:list text:style-name="List_20_1" text:continue-numbering="false">
        <text:list-item>
          <text:p text:style-name="List_20_1_Content_First"> <text:a xlink:type="simple" xlink:href="https://torrentfreak.com/turn-any-wordpress-site-into-a-bittorrent-tracker-120102/" text:style-name="Internet_20_link" text:visited-style-name="Visited_20_Internet_20_Link">https://torrentfreak.com/turn-any-wordpress-site-into-a-bittorrent-tracker-120102/</text:a></text:p>
        </text:list-item>
        <text:list-item>
          <text:p text:style-name="List_20_1_Content"> <text:a xlink:type="simple" xlink:href="http://erdgeist.org/arts/software/opentracker/" text:style-name="Internet_20_link" text:visited-style-name="Visited_20_Internet_20_Link">http://erdgeist.org/arts/software/opentracker/</text:a> (used by TPB)</text:p>
        </text:list-item>
        <text:list-item>
          <text:p text:style-name="List_20_1_Content_Last"> <text:a xlink:type="simple" xlink:href="http://sourceforge.net/projects/torrenttrader/" text:style-name="Internet_20_link" text:visited-style-name="Visited_20_Internet_20_Link">http://sourceforge.net/projects/torrenttrad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5::16:22</meta:creation-date>
    <dc:creator>Generated</dc:creator>
    <dc:date>2026-05-03T15::16:22</dc:date>
    <dc:language>en-US</dc:language>
    <meta:editing-cycles>1</meta:editing-cycles>
    <meta:editing-duration>PT0S</meta:editing-duration>
    <dc:title>projects:belgium_p2p_indie_distribution</dc:title>
  </office:meta>
</office:document-meta>
</file>