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android_mass_sms_sender"/><text:bookmark-start text:name="__RefHeading___android_mass_sms_sender_1"/><text:bookmark-start text:name="android_mass_sms_sender"/>Android mass sms sender<text:bookmark-end text:name="__RefHeading___android_mass_sms_sender_1"/><text:bookmark-end text:name="android_mass_sms_sender"/></text:h>
      <text:p text:style-name="Text_20_body">The goul here is to find a way to use those 1000 free sms I get each month and of which I don't make much use.
The purpose here would be to find a tool to send a lot of sms at once.</text:p>
      <text:p text:style-name="Text_20_body">Need to check:</text:p>
      <text:list text:style-name="List_20_1" text:continue-numbering="false">
        <text:list-item>
          <text:p text:style-name="List_20_1_Content_First"> <text:a xlink:type="simple" xlink:href="http://code.google.com/p/talkmyphone/" text:style-name="Internet_20_link" text:visited-style-name="Visited_20_Internet_20_Link">http://code.google.com/p/talkmyphone/</text:a> Control android phone through xmpp</text:p>
        </text:list-item>
        <text:list-item>
          <text:p text:style-name="List_20_1_Content_Last"> <text:a xlink:type="simple" xlink:href="http://sent.ly/" text:style-name="Internet_20_link" text:visited-style-name="Visited_20_Internet_20_Link">http://sent.l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05::37:50</meta:creation-date>
    <dc:creator>Generated</dc:creator>
    <dc:date>2024-05-19T05::37:50</dc:date>
    <dc:language>en-US</dc:language>
    <meta:editing-cycles>1</meta:editing-cycles>
    <meta:editing-duration>PT0S</meta:editing-duration>
    <dc:title>projects:android_mass_sms_sender</dc:title>
  </office:meta>
</office:document-meta>
</file>