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ve_machine"/><text:bookmark-start text:name="__RefHeading___love_machine_1"/><text:bookmark-start text:name="love_machine"/>Love Machine<text:bookmark-end text:name="__RefHeading___love_machine_1"/><text:bookmark-end text:name="love_machine"/></text:h>
      <text:h text:style-name="Heading_20_3" text:outline-level="3"><text:bookmark-start text:name="__RefHeading___notes_2"/><text:bookmark-start text:name="notes"/>Notes<text:bookmark-end text:name="__RefHeading___notes_2"/><text:bookmark-end text:name="notes"/></text:h>
      <text:list text:style-name="List_20_1" text:continue-numbering="false">
        <text:list-item>
          <text:p text:style-name="List_20_1_Content_First"> Tenir compte de la langue de la page de garde (et sélectionner anglais)</text:p>
        </text:list-item>
        <text:list-item>
          <text:p text:style-name="List_20_1_Content_Last"> A l'update du statut, attendre que le statut soit mis à jo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2::33:42</meta:creation-date>
    <dc:creator>Generated</dc:creator>
    <dc:date>2026-08-06T02::33:42</dc:date>
    <dc:language>en-US</dc:language>
    <meta:editing-cycles>1</meta:editing-cycles>
    <meta:editing-duration>PT0S</meta:editing-duration>
    <dc:title>love_machine</dc:title>
  </office:meta>
</office:document-meta>
</file>