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:start"/><text:bookmark-start text:name="__RefHeading___arch_linux_1"/><text:bookmark-start text:name="arch_linux"/>Arch Linux<text:bookmark-end text:name="__RefHeading___arch_linux_1"/><text:bookmark-end text:name="arch_linux"/></text:h>
      <text:p text:style-name="Text_20_body">All things related with Arch.</text:p>
      <text:list text:style-name="List_20_1" text:continue-numbering="false">
        <text:list-item>
          <text:p text:style-name="List_20_1_Content_First"> <text:a xlink:type="simple" xlink:href="https://w.xuv.be/arch/arch_on_the_pi" text:style-name="Internet_20_link" text:visited-style-name="Visited_20_Internet_20_Link">Arch on the Pi</text:a></text:p>
        </text:list-item>
        <text:list-item>
          <text:p text:style-name="List_20_1_Content"> <text:a xlink:type="simple" xlink:href="https://w.xuv.be/arch/latest_blender_on_a_raspberry_pi_2" text:style-name="Internet_20_link" text:visited-style-name="Visited_20_Internet_20_Link">Latest Blender on a Raspberry Pi( &gt;= 2)</text:a></text:p>
        </text:list-item>
        <text:list-item>
          <text:p text:style-name="List_20_1_Content_Last"> <text:a xlink:type="simple" xlink:href="https://w.xuv.be/arch/arch_tips_and_tricks" text:style-name="Internet_20_link" text:visited-style-name="Visited_20_Internet_20_Link">Arch tips and tri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7::30:03</meta:creation-date>
    <dc:creator>Generated</dc:creator>
    <dc:date>2026-05-12T07::30:03</dc:date>
    <dc:language>en-US</dc:language>
    <meta:editing-cycles>1</meta:editing-cycles>
    <meta:editing-duration>PT0S</meta:editing-duration>
    <dc:title>arch:start</dc:title>
  </office:meta>
</office:document-meta>
</file>