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arch_tips_and_tricks"/><text:bookmark-start text:name="__RefHeading___arch_tips_tricks_1"/><text:bookmark-start text:name="arch_tips_tricks"/>Arch Tips &amp; Tricks<text:bookmark-end text:name="__RefHeading___arch_tips_tricks_1"/><text:bookmark-end text:name="arch_tips_tricks"/></text:h>
      <text:p text:style-name="Text_20_body">A collection of tips and tricks while using Arch Linux.</text:p>
      <text:h text:style-name="Heading_20_3" text:outline-level="3"><text:bookmark-start text:name="__RefHeading___get_console_messages_in_english_2"/><text:bookmark-start text:name="get_console_messages_in_english"/>Get console messages in english<text:bookmark-end text:name="__RefHeading___get_console_messages_in_english_2"/><text:bookmark-end text:name="get_console_messages_in_english"/></text:h>
      <text:p text:style-name="Text_20_body">If your system is configured in another language (mine is in fr-be), it's sometimes embarrassing to copy paste the result of a console log in an english speaking forum, because the messages you get are translated in your language. Here is the trick to get them in english, prepend the faulty command with <text:span text:style-name="Source_20_Text">LC_ALL=C</text:span>.</text:p>
      <text:h text:style-name="Heading_20_4" text:outline-level="4"><text:bookmark-start text:name="__RefHeading___example_3"/><text:bookmark-start text:name="example"/>Example<text:bookmark-end text:name="__RefHeading___example_3"/><text:bookmark-end text:name="example"/></text:h>
      <text:p text:style-name="Preformatted_20_Text">$ pacman -Syu<text:line-break/>erreur : vous ne pouvez pas effectuer cette opération à moins d’être root.</text:p>
      <text:p text:style-name="Text_20_body">Same command pre-pended with <text:span text:style-name="Source_20_Text">LC_ALL=C</text:span></text:p>
      <text:p text:style-name="Preformatted_20_Text">$ LC_ALL=C pacman -Syu<text:line-break/>error: you cannot perform this operation unless you are root.</text:p>
      <text:h text:style-name="Heading_20_3" text:outline-level="3"><text:bookmark-start text:name="__RefHeading___where_is_my_build-essential_4"/><text:bookmark-start text:name="where_is_my_build-essential"/>Where is my build-essential?<text:bookmark-end text:name="__RefHeading___where_is_my_build-essential_4"/><text:bookmark-end text:name="where_is_my_build-essential"/></text:h>
      <text:p text:style-name="Text_20_body">If you are used to Debian, you might be looking for all the necessary tools to build, compile and conf pacages. Here it's called <text:span text:style-name="Source_20_Text">base-devel</text:span></text:p>
      <text:p text:style-name="Preformatted_20_Text">$ sudo pacman -Syu base-dev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02::09:04</meta:creation-date>
    <dc:creator>Generated</dc:creator>
    <dc:date>2026-06-29T02::09:04</dc:date>
    <dc:language>en-US</dc:language>
    <meta:editing-cycles>1</meta:editing-cycles>
    <meta:editing-duration>PT0S</meta:editing-duration>
    <dc:title>arch:arch_tips_and_tricks</dc:title>
  </office:meta>
</office:document-meta>
</file>