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shops:python_with_glue"/><text:bookmark-start text:name="__RefHeading___python_with_glue_1"/><text:bookmark-start text:name="python_with_glue"/>Python with glue<text:bookmark-end text:name="__RefHeading___python_with_glue_1"/><text:bookmark-end text:name="python_with_glue"/></text:h>
      <text:p text:style-name="Text_20_body"><text:a xlink:type="simple" xlink:href="https://hackerspace.be/Python_Workshop_with_Glue" text:style-name="Internet_20_link" text:visited-style-name="Visited_20_Internet_20_Link">https://hackerspace.be/Python_Workshop_with_Glue</text:a></text:p>
      <text:p text:style-name="Text_20_body">BPython : cmdline python interpreter improved (w/ auto-completion, colored syntax,…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nu0">2</text:span>**<text:span text:style-name="highlight_nu0">3</text:span> <text:span text:style-name="highlight_co1"># is 2 power 3</text:span><text:line-break/><text:span text:style-name="highlight_kw2">type</text:span><text:span text:style-name="highlight_br0">(</text:span>s<text:span text:style-name="highlight_br0">)</text:span> <text:span text:style-name="highlight_co1"># returns the type of object s</text:span></text:p>
          </table:table-cell>
        </table:table-row>
      </table:table>
      <text:h text:style-name="Heading_20_4" text:outline-level="4"><text:bookmark-start text:name="__RefHeading___mutable_types_and_non-mutable_types_2"/><text:bookmark-start text:name="mutable_types_and_non-mutable_types"/>mutable types and non-mutable types<text:bookmark-end text:name="__RefHeading___mutable_types_and_non-mutable_types_2"/><text:bookmark-end text:name="mutable_types_and_non-mutable_types"/></text:h>
      <text:p text:style-name="Text_20_body">Basic types are non-mutable: Int, Float, Long, String, Tuple<text:line-break/>
Mutable types: List (Array is a type of list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nu0">0b00000001</text:span> <text:span text:style-name="highlight_co1"># represents a binary number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2::35:19</meta:creation-date>
    <dc:creator>Generated</dc:creator>
    <dc:date>2025-04-19T22::35:19</dc:date>
    <dc:language>en-US</dc:language>
    <meta:editing-cycles>1</meta:editing-cycles>
    <meta:editing-duration>PT0S</meta:editing-duration>
    <dc:title>workshops:python_with_glue</dc:title>
  </office:meta>
</office:document-meta>
</file>