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rusa_i3kd"/><text:bookmark-start text:name="__RefHeading___construction_of_prusa_i3_by_3kd_1"/><text:bookmark-start text:name="construction_of_prusa_i3_by_3kd"/>Construction of Prusa i3 by 3kd<text:bookmark-end text:name="__RefHeading___construction_of_prusa_i3_by_3kd_1"/><text:bookmark-end text:name="construction_of_prusa_i3_by_3kd"/></text:h>
      <text:list text:style-name="List_20_1" text:continue-numbering="false">
        <text:list-item>
          <text:p text:style-name="List_20_1_Content_First"> <text:a xlink:type="simple" xlink:href="http://www.3kd.be/" text:style-name="Internet_20_link" text:visited-style-name="Visited_20_Internet_20_Link">http://www.3kd.be/</text:a></text:p>
        </text:list-item>
        <text:list-item>
          <text:p text:style-name="List_20_1_Content"> <text:a xlink:type="simple" xlink:href="https://github.com/3000d/Prusa-i3" text:style-name="Internet_20_link" text:visited-style-name="Visited_20_Internet_20_Link">https://github.com/3000d/Prusa-i3</text:a></text:p>
        </text:list-item>
        <text:list-item>
          <text:p text:style-name="List_20_1_Content"> <text:a xlink:type="simple" xlink:href="http://d3000.dozuki.com/Guide/Guide+de+montage+-+Prusa+i3/3" text:style-name="Internet_20_link" text:visited-style-name="Visited_20_Internet_20_Link">http://d3000.dozuki.com/Guide/Guide+de+montage+-+Prusa+i3/3</text:a></text:p>
        </text:list-item>
        <text:list-item>
          <text:p text:style-name="List_20_1_Content_Last"> <text:a xlink:type="simple" xlink:href="http://microfactory.be/atelier-imprimantes-photos/" text:style-name="Internet_20_link" text:visited-style-name="Visited_20_Internet_20_Link"> Photos of the workshop</text:a></text:p>
        </text:list-item>
      </text:list>
      <text:h text:style-name="Heading_20_2" text:outline-level="2"><text:bookmark-start text:name="__RefHeading___howtos_2"/><text:bookmark-start text:name="howtos"/>Howtos<text:bookmark-end text:name="__RefHeading___howtos_2"/><text:bookmark-end text:name="howtos"/></text:h>
      <text:p text:style-name="Text_20_body">Tips and tricks for 3D printing:</text:p>
      <text:list text:style-name="List_20_1" text:continue-numbering="false">
        <text:list-item>
          <text:p text:style-name="List_20_1_Content_First"> <text:a xlink:type="simple" xlink:href="http://zoltanb.co.uk/tips-and-tricks-on-preparing-complex-models-for-3d-printing/" text:style-name="Internet_20_link" text:visited-style-name="Visited_20_Internet_20_Link"> Tips and tricks on perparing complex models for 3D printing</text:a> </text:p>
        </text:list-item>
        <text:list-item>
          <text:p text:style-name="List_20_1_Content"> <text:a xlink:type="simple" xlink:href="http://talesofa3dprinter.blogspot.be/2013/12/top-10-tips-for-3d-printing-design-from.html" text:style-name="Internet_20_link" text:visited-style-name="Visited_20_Internet_20_Link"> Top 10 Tips for 3D Printing Design</text:a></text:p>
        </text:list-item>
        <text:list-item>
          <text:p text:style-name="List_20_1_Content"> <text:a xlink:type="simple" xlink:href="http://makezine.com/2013/06/06/prototypes-that-last-simple-tips-for-making-durable-parts-part-1/" text:style-name="Internet_20_link" text:visited-style-name="Visited_20_Internet_20_Link"> Prototypes That Last: Simple Tips for Making Durable Parts, Part 1</text:a></text:p>
        </text:list-item>
        <text:list-item>
          <text:p text:style-name="List_20_1_Content"> <text:a xlink:type="simple" xlink:href="http://makezine.com/2013/06/13/prototypes-that-last-simple-tips-for-making-durable-parts-part-2/" text:style-name="Internet_20_link" text:visited-style-name="Visited_20_Internet_20_Link"> Prototypes That Last: Simple Tips for Making Durable Parts, Part 2</text:a></text:p>
        </text:list-item>
        <text:list-item>
          <text:p text:style-name="List_20_1_Content"> <text:a xlink:type="simple" xlink:href="http://makezine.com/2014/03/21/resin-casting-going-from-cad-to-engineering-grade-plastic-parts/" text:style-name="Internet_20_link" text:visited-style-name="Visited_20_Internet_20_Link"> Resin Casting: Going from CAD to Engineering-Grade Plastic Parts</text:a></text:p>
        </text:list-item>
        <text:list-item>
          <text:p text:style-name="List_20_1_Content"> <text:a xlink:type="simple" xlink:href="http://www.cgtrader.com/blog/10-tips-for-modeling-for-3d-printing" text:style-name="Internet_20_link" text:visited-style-name="Visited_20_Internet_20_Link"> 10 Tips For Modeling For 3D Printing</text:a></text:p>
        </text:list-item>
        <text:list-item>
          <text:p text:style-name="List_20_1_Content"> <text:a xlink:type="simple" xlink:href="http://3dprintboard.com/showthread.php?2719-Smoothing-3D-Printed-Objects-With-an-Acetone-Vapor-Bath" text:style-name="Internet_20_link" text:visited-style-name="Visited_20_Internet_20_Link"> Smoothing 3D printing with Acetone vapor bath</text:a></text:p>
        </text:list-item>
        <text:list-item>
          <text:p text:style-name="List_20_1_Content_Last"> <text:a xlink:type="simple" xlink:href="http://makezine.com/2014/04/24/stress-testing-injected-hot-glue-for-solid-fast-cheap-3d-prints/" text:style-name="Internet_20_link" text:visited-style-name="Visited_20_Internet_20_Link"> Stress Testing Injected Hot Glue for Solid, Fast, Cheap 3D Prints</text:a></text:p>
        </text:list-item>
      </text:list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p text:style-name="Text_20_body">Extruder: 0.4mm or 400 micron<text:line-break/>
(Warning: When buying metal extruders. If there is no teflon tube inside, it will not work with PLA. It blocks when hot)<text:line-break/></text:p>
      <text:h text:style-name="Heading_20_2" text:outline-level="2"><text:bookmark-start text:name="__RefHeading___configuration_of_slic3r_4"/><text:bookmark-start text:name="configuration_of_slic3r"/>Configuration of Slic3r<text:bookmark-end text:name="__RefHeading___configuration_of_slic3r_4"/><text:bookmark-end text:name="configuration_of_slic3r"/></text:h>
      <text:list text:style-name="List_20_1" text:continue-numbering="false">
        <text:list-item>
          <text:p text:style-name="LastListParagraph_List_20_1_Content_First"> Layer height: never go over 80% of the extruder hardware value.</text:p>
        </text:list-item>
      </text:list>
      <text:h text:style-name="Heading_20_2" text:outline-level="2"><text:bookmark-start text:name="__RefHeading___shops_5"/><text:bookmark-start text:name="shops"/>Shops<text:bookmark-end text:name="__RefHeading___shops_5"/><text:bookmark-end text:name="shops"/></text:h>
      <text:list text:style-name="List_20_1" text:continue-numbering="false">
        <text:list-item>
          <text:p text:style-name="LastListParagraph_List_20_1_Content_First"> <text:a xlink:type="simple" xlink:href="http://reprap.me/" text:style-name="Internet_20_link" text:visited-style-name="Visited_20_Internet_20_Link">http://reprap.m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21::41:37</meta:creation-date>
    <dc:creator>Generated</dc:creator>
    <dc:date>2025-05-03T21::41:37</dc:date>
    <dc:language>en-US</dc:language>
    <meta:editing-cycles>1</meta:editing-cycles>
    <meta:editing-duration>PT0S</meta:editing-duration>
    <dc:title>workshops:prusa_i3kd</dc:title>
  </office:meta>
</office:document-meta>
</file>