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usa_i3kd"/><text:bookmark-start text:name="__RefHeading___construction_of_prusa_i3_by_3kd_1"/><text:bookmark-start text:name="construction_of_prusa_i3_by_3kd"/>Construction of Prusa i3 by 3kd<text:bookmark-end text:name="__RefHeading___construction_of_prusa_i3_by_3kd_1"/><text:bookmark-end text:name="construction_of_prusa_i3_by_3kd"/></text:h>
      <text:list text:style-name="List_20_1" text:continue-numbering="false">
        <text:list-item>
          <text:p text:style-name="List_20_1_Content_First"> <text:a xlink:type="simple" xlink:href="http://www.3kd.be/" text:style-name="Internet_20_link" text:visited-style-name="Visited_20_Internet_20_Link">http://www.3kd.be/</text:a></text:p>
        </text:list-item>
        <text:list-item>
          <text:p text:style-name="List_20_1_Content"> <text:a xlink:type="simple" xlink:href="https://github.com/3000d/Prusa-i3" text:style-name="Internet_20_link" text:visited-style-name="Visited_20_Internet_20_Link">https://github.com/3000d/Prusa-i3</text:a></text:p>
        </text:list-item>
        <text:list-item>
          <text:p text:style-name="List_20_1_Content"> <text:a xlink:type="simple" xlink:href="http://d3000.dozuki.com/Guide/Guide+de+montage+-+Prusa+i3/3" text:style-name="Internet_20_link" text:visited-style-name="Visited_20_Internet_20_Link">http://d3000.dozuki.com/Guide/Guide+de+montage+-+Prusa+i3/3</text:a></text:p>
        </text:list-item>
        <text:list-item>
          <text:p text:style-name="List_20_1_Content_Last"> <text:a xlink:type="simple" xlink:href="http://microfactory.be/atelier-imprimantes-photos/" text:style-name="Internet_20_link" text:visited-style-name="Visited_20_Internet_20_Link"> Photos of the workshop</text:a></text:p>
        </text:list-item>
      </text:list>
      <text:h text:style-name="Heading_20_2" text:outline-level="2"><text:bookmark-start text:name="__RefHeading___howtos_2"/><text:bookmark-start text:name="howtos"/>Howtos<text:bookmark-end text:name="__RefHeading___howtos_2"/><text:bookmark-end text:name="howtos"/></text:h>
      <text:p text:style-name="Text_20_body">Tips and tricks for 3D printing:</text:p>
      <text:list text:style-name="List_20_1" text:continue-numbering="false">
        <text:list-item>
          <text:p text:style-name="List_20_1_Content_First"> <text:a xlink:type="simple" xlink:href="http://zoltanb.co.uk/tips-and-tricks-on-preparing-complex-models-for-3d-printing/" text:style-name="Internet_20_link" text:visited-style-name="Visited_20_Internet_20_Link"> Tips and tricks on perparing complex models for 3D printing</text:a> </text:p>
        </text:list-item>
        <text:list-item>
          <text:p text:style-name="List_20_1_Content"> <text:a xlink:type="simple" xlink:href="http://talesofa3dprinter.blogspot.be/2013/12/top-10-tips-for-3d-printing-design-from.html" text:style-name="Internet_20_link" text:visited-style-name="Visited_20_Internet_20_Link"> Top 10 Tips for 3D Printing Design</text:a></text:p>
        </text:list-item>
        <text:list-item>
          <text:p text:style-name="List_20_1_Content"> <text:a xlink:type="simple" xlink:href="http://makezine.com/2013/06/06/prototypes-that-last-simple-tips-for-making-durable-parts-part-1/" text:style-name="Internet_20_link" text:visited-style-name="Visited_20_Internet_20_Link"> Prototypes That Last: Simple Tips for Making Durable Parts, Part 1</text:a></text:p>
        </text:list-item>
        <text:list-item>
          <text:p text:style-name="List_20_1_Content"> <text:a xlink:type="simple" xlink:href="http://makezine.com/2013/06/13/prototypes-that-last-simple-tips-for-making-durable-parts-part-2/" text:style-name="Internet_20_link" text:visited-style-name="Visited_20_Internet_20_Link"> Prototypes That Last: Simple Tips for Making Durable Parts, Part 2</text:a></text:p>
        </text:list-item>
        <text:list-item>
          <text:p text:style-name="List_20_1_Content"> <text:a xlink:type="simple" xlink:href="http://makezine.com/2014/03/21/resin-casting-going-from-cad-to-engineering-grade-plastic-parts/" text:style-name="Internet_20_link" text:visited-style-name="Visited_20_Internet_20_Link"> Resin Casting: Going from CAD to Engineering-Grade Plastic Parts</text:a></text:p>
        </text:list-item>
        <text:list-item>
          <text:p text:style-name="List_20_1_Content"> <text:a xlink:type="simple" xlink:href="http://www.cgtrader.com/blog/10-tips-for-modeling-for-3d-printing" text:style-name="Internet_20_link" text:visited-style-name="Visited_20_Internet_20_Link"> 10 Tips For Modeling For 3D Printing</text:a></text:p>
        </text:list-item>
        <text:list-item>
          <text:p text:style-name="List_20_1_Content"> <text:a xlink:type="simple" xlink:href="http://3dprintboard.com/showthread.php?2719-Smoothing-3D-Printed-Objects-With-an-Acetone-Vapor-Bath" text:style-name="Internet_20_link" text:visited-style-name="Visited_20_Internet_20_Link"> Smoothing 3D printing with Acetone vapor bath</text:a></text:p>
        </text:list-item>
        <text:list-item>
          <text:p text:style-name="List_20_1_Content_Last"> <text:a xlink:type="simple" xlink:href="http://makezine.com/2014/04/24/stress-testing-injected-hot-glue-for-solid-fast-cheap-3d-prints/" text:style-name="Internet_20_link" text:visited-style-name="Visited_20_Internet_20_Link"> Stress Testing Injected Hot Glue for Solid, Fast, Cheap 3D Prints</text:a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Extruder: 0.4mm or 400 micron<text:line-break/>
(Warning: When buying metal extruders. If there is no teflon tube inside, it will not work with PLA. It blocks when hot)<text:line-break/></text:p>
      <text:h text:style-name="Heading_20_2" text:outline-level="2"><text:bookmark-start text:name="__RefHeading___configuration_of_slic3r_4"/><text:bookmark-start text:name="configuration_of_slic3r"/>Configuration of Slic3r<text:bookmark-end text:name="__RefHeading___configuration_of_slic3r_4"/><text:bookmark-end text:name="configuration_of_slic3r"/></text:h>
      <text:list text:style-name="List_20_1" text:continue-numbering="false">
        <text:list-item>
          <text:p text:style-name="LastListParagraph_List_20_1_Content_First"> Layer height: never go over 80% of the extruder hardware value.</text:p>
        </text:list-item>
      </text:list>
      <text:h text:style-name="Heading_20_2" text:outline-level="2"><text:bookmark-start text:name="__RefHeading___shops_5"/><text:bookmark-start text:name="shops"/>Shops<text:bookmark-end text:name="__RefHeading___shops_5"/><text:bookmark-end text:name="shops"/></text:h>
      <text:list text:style-name="List_20_1" text:continue-numbering="false">
        <text:list-item>
          <text:p text:style-name="LastListParagraph_List_20_1_Content_First"> <text:a xlink:type="simple" xlink:href="http://reprap.me/" text:style-name="Internet_20_link" text:visited-style-name="Visited_20_Internet_20_Link">http://reprap.me/</text:a>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Here are some values for my Prusa i3kd. (I just keep them here to remember them)<text:line-break/>
Dimensions of the plateform:</text:p>
      <text:list text:style-name="List_20_1" text:continue-numbering="false">
        <text:list-item>
          <text:p text:style-name="List_20_1_Content_First"> With (X): 185cm</text:p>
        </text:list-item>
        <text:list-item>
          <text:p text:style-name="List_20_1_Content"> Length(Y): 170cm</text:p>
        </text:list-item>
        <text:list-item>
          <text:p text:style-name="List_20_1_Content_Last"> Height:(Z): 190cm</text:p>
        </text:list-item>
      </text:list>
      <text:h text:style-name="Heading_20_3" text:outline-level="3"><text:bookmark-start text:name="__RefHeading___configuring_the_extruder_motor_7"/><text:bookmark-start text:name="configuring_the_extruder_motor"/>Configuring the extruder motor<text:bookmark-end text:name="__RefHeading___configuring_the_extruder_motor_7"/><text:bookmark-end text:name="configuring_the_extruder_motor"/></text:h>
      <text:p text:style-name="Text_20_body">In pronteface.py: To get the values from the firmware, type <text:line-break/></text:p>
      <text:p text:style-name="Preformatted_20_Text">M501</text:p>
      <text:p text:style-name="Text_20_body">Ex:</text:p>
      <text:p text:style-name="Preformatted_20_Text">&gt;&gt;&gt; M501<text:line-break/>SENDING:M501<text:line-break/>echo:Stored settings retrieved<text:line-break/>echo:Steps per unit:<text:line-break/>echo:<text:s text:c="2"/>M92 X80.00 Y80.00 Z4000.00 E765.00<text:line-break/>echo:Maximum feedrates (mm/s):<text:line-break/>echo:<text:s text:c="2"/>M203 X500.00 Y500.00 Z3.00 E25.00<text:line-break/>echo:Maximum Acceleration (mm/s2):<text:line-break/>echo:<text:s text:c="2"/>M201 X9000 Y9000 Z100 E10000<text:line-break/>echo:Acceleration: S=acceleration, T=retract acceleration<text:line-break/>echo:<text:s text:c="2"/>M204 S3000.00 T3000.00<text:line-break/>echo:Advanced variables: S=Min feedrate (mm/s), T=Min travel feedrate (mm/s), B=minimum segment time (ms), X=maximum XY jerk (mm/s),<text:s text:c="2"/>Z=maximum Z jerk (mm/s),<text:s text:c="2"/>E=maximum E jerk (mm/s)<text:line-break/>echo:<text:s text:c="2"/>M205 S0.00 T0.00 B20000 X20.00 Z0.40 E5.00<text:line-break/>echo:Home offset (mm):<text:line-break/>echo:<text:s text:c="2"/>M206 X0.00 Y0.00 Z0.00<text:line-break/>echo:PID settings:<text:line-break/>echo:<text:s text:c="3"/>M301 P22.20 I1.08 D114.00</text:p>
      <text:p text:style-name="Text_20_body">Read the ligne that starts with <text:span text:style-name="Source_20_Text">M92</text:span> and write down the value from <text:span text:style-name="Source_20_Text">E###</text:span><text:line-break/>
Then use a ruler to mark 10 cm of filament and launch an extrusion of 10cm of filemant using pronterface. Then measure the actual amount of filament extruded. <text:line-break/></text:p>
      <text:p text:style-name="Text_20_body">(M92 E###) * ( 10cm / measured) = new value for M92</text:p>
      <text:p text:style-name="Text_20_body">Enter this new value like this: </text:p>
      <text:p text:style-name="Preformatted_20_Text">M92 E###</text:p>
      <text:p text:style-name="Text_20_body">And save by typing this:</text:p>
      <text:p text:style-name="Preformatted_20_Text">M500</text:p>
      <text:p text:style-name="Text_20_body">Repeat 2 or 3 times to get the number right.</text:p>
      <text:h text:style-name="Heading_20_3" text:outline-level="3"><text:bookmark-start text:name="__RefHeading___configure_slic3r_settings_8"/><text:bookmark-start text:name="configure_slic3r_settings"/>Configure Slic3r settings<text:bookmark-end text:name="__RefHeading___configure_slic3r_settings_8"/><text:bookmark-end text:name="configure_slic3r_settings"/></text:h>
      <text:list text:style-name="List_20_1" text:continue-numbering="false">
        <text:list-item>
          <text:p text:style-name="List_20_1_Content_First"> filament diameter : measure it from the actual filament used (do multiple measures and average it)</text:p>
        </text:list-item>
        <text:list-item>
          <text:p text:style-name="List_20_1_Content_Last"> filament extrusion multiplier: to lower (&lt;1) or raise (&gt;1) the amount of filament extruded</text:p>
        </text:list-item>
      </text:list>
      <text:h text:style-name="Heading_20_3" text:outline-level="3"><text:bookmark-start text:name="__RefHeading___printer_settings_9"/><text:bookmark-start text:name="printer_settings"/>Printer settings<text:bookmark-end text:name="__RefHeading___printer_settings_9"/><text:bookmark-end text:name="printer_settings"/></text:h>
      <text:p text:style-name="Text_20_body">Use these values to play with the layers' heights for parts of the model (perimeter, fill,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42:01</meta:creation-date>
    <dc:creator>Generated</dc:creator>
    <dc:date>2026-06-15T13::42:01</dc:date>
    <dc:language>en-US</dc:language>
    <meta:editing-cycles>1</meta:editing-cycles>
    <meta:editing-duration>PT0S</meta:editing-duration>
    <dc:title>workshops:prusa_i3kd</dc:title>
  </office:meta>
</office:document-meta>
</file>