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moddr_workshop"/><text:bookmark-start text:name="__RefHeading___moddr_worshop_imal_1"/><text:bookmark-start text:name="moddr_worshop_imal"/>Moddr worshop @ iMAL<text:bookmark-end text:name="__RefHeading___moddr_worshop_imal_1"/><text:bookmark-end text:name="moddr_worshop_imal"/></text:h>
      <text:p text:style-name="Text_20_body"><text:a xlink:type="simple" xlink:href="http://moddr.net/" text:style-name="Internet_20_link" text:visited-style-name="Visited_20_Internet_20_Link">http://moddr.net/</text:a> <text:line-break/>
<text:a xlink:type="simple" xlink:href="http://moddr.net/domnload" text:style-name="Internet_20_link" text:visited-style-name="Visited_20_Internet_20_Link">http://moddr.net/domnload</text:a> <text:line-break/>
All code here is copied from this page: <text:a xlink:type="simple" xlink:href="http://moddr.net/wiki/doku.php?id=workshop" text:style-name="Internet_20_link" text:visited-style-name="Visited_20_Internet_20_Link">http://moddr.net/wiki/doku.php?id=workshop</text:a> <text:line-break/>
I just added some notes to it.</text:p>
      <text:h text:style-name="Heading_20_4" text:outline-level="4"><text:bookmark-start text:name="__RefHeading___installation_2"/><text:bookmark-start text:name="installation"/>installation<text:bookmark-end text:name="__RefHeading___installation_2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wget</text:span> http:<text:span text:style-name="highlight_sy0">//</text:span>moddr.net<text:span text:style-name="highlight_sy0">/</text:span>download<text:span text:style-name="highlight_sy0">/</text:span>imal.tgz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tar</text:span> <text:span text:style-name="highlight_re5">-xvf</text:span> imal.tgz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itude install</text:span> sun-java6-bin<text:line-break/><text:span text:style-name="highlight_kw2">sudo</text:span> <text:span text:style-name="highlight_kw2">aptitude install</text:span> openjdk-<text:span text:style-name="highlight_nu0">6</text:span>-jre-headless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itude install</text:span> recordmydesktop</text:p>
          </table:table-cell>
        </table:table-row>
      </table:table>
      <text:list text:style-name="List_20_1" text:continue-numbering="false">
        <text:list-item>
          <text:p text:style-name="List_20_1_Content_First"> install firebug <text:a xlink:type="simple" xlink:href="https://addons.mozilla.org/en-US/firefox/addon/1843/" text:style-name="Internet_20_link" text:visited-style-name="Visited_20_Internet_20_Link">https://addons.mozilla.org/en-US/firefox/addon/1843/</text:a></text:p>
        </text:list-item>
        <text:list-item>
          <text:p text:style-name="List_20_1_Content_Last"> install selenium ide <text:a xlink:type="simple" xlink:href="https://addons.mozilla.org/en-US/firefox/addon/2079/" text:style-name="Internet_20_link" text:visited-style-name="Visited_20_Internet_20_Link">https://addons.mozilla.org/en-US/firefox/addon/2079/</text:a></text:p>
        </text:list-item>
      </text:list>
      <text:h text:style-name="Heading_20_4" text:outline-level="4"><text:bookmark-start text:name="__RefHeading___getting_started_cmdline_3"/><text:bookmark-start text:name="getting_started_cmdline"/>getting started cmdline<text:bookmark-end text:name="__RefHeading___getting_started_cmdline_3"/><text:bookmark-end text:name="getting_started_cmdline"/></text:h>
      <text:p text:style-name="Preformatted_20_Text">cd imal<text:line-break/>./start_selenium.sh</text:p>
      <text:p text:style-name="Text_20_body">Wait for the command prompt, then…</text:p>
      <text:p text:style-name="Text_20_body">To start 2 browser windows… one for debug and another for playing around</text:p>
      <text:p text:style-name="Preformatted_20_Text">cmd=getNewBrowserSession&amp;1=*firefox&amp;2=http://www.google.com</text:p>
      <text:p text:style-name="Text_20_body">Open Google url in the browser</text:p>
      <text:p text:style-name="Preformatted_20_Text">cmd=open&amp;1=http://www.google.com</text:p>
      <text:p text:style-name="Text_20_body">Enter “trollface” in the search box</text:p>
      <text:p text:style-name="Preformatted_20_Text">cmd=type&amp;1=name=q&amp;2=trollface</text:p>
      <text:p text:style-name="Text_20_body">Make it click the “Search” button</text:p>
      <text:p text:style-name="Preformatted_20_Text">cmd=click&amp;1=name=btnG</text:p>
      <text:p text:style-name="Text_20_body">Copy this code below to a file.py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#!/usr/bin/python</text:span><text:line-break/><text:span text:style-name="highlight_kw1">from</text:span> selenium <text:span text:style-name="highlight_kw1">import</text:span> selenium<text:line-break/><text:span text:style-name="highlight_kw1">import</text:span> <text:span text:style-name="highlight_kw3">unittest</text:span><text:span text:style-name="highlight_sy0">,</text:span> <text:span text:style-name="highlight_kw3">time</text:span><text:line-break/><text:span text:style-name="highlight_kw1">import</text:span> <text:span text:style-name="highlight_kw3">random</text:span><text:line-break/> <text:line-break/><text:span text:style-name="highlight_co1"># selenium functions</text:span><text:line-break/><text:span text:style-name="highlight_kw1">def</text:span> login_process<text:span text:style-name="highlight_br0">(</text:span>website<text:span text:style-name="highlight_br0">)</text:span>:<text:line-break/><text:s text:c="2"/>sel <text:span text:style-name="highlight_sy0">=</text:span> selenium<text:span text:style-name="highlight_br0">(</text:span><text:span text:style-name="highlight_st0">"localhost"</text:span><text:span text:style-name="highlight_sy0">,</text:span> <text:span text:style-name="highlight_st0">"4441"</text:span><text:span text:style-name="highlight_sy0">,</text:span> <text:span text:style-name="highlight_st0">"*chrome"</text:span><text:span text:style-name="highlight_sy0">,</text:span> website<text:span text:style-name="highlight_br0">)</text:span><text:line-break/><text:s text:c="2"/>sel.<text:span text:style-name="highlight_me1">start</text:span><text:span text:style-name="highlight_br0">(</text:span><text:span text:style-name="highlight_br0">)</text:span><text:line-break/><text:s text:c="2"/>sel.<text:span text:style-name="highlight_me1">open_window</text:span><text:span text:style-name="highlight_br0">(</text:span>website<text:span text:style-name="highlight_sy0">,</text:span><text:span text:style-name="highlight_st0">"whatever"</text:span><text:span text:style-name="highlight_br0">)</text:span><text:line-break/><text:s text:c="2"/>sel.<text:span text:style-name="highlight_me1">select_window</text:span><text:span text:style-name="highlight_br0">(</text:span><text:span text:style-name="highlight_st0">"whatever"</text:span><text:span text:style-name="highlight_br0">)</text:span><text:line-break/><text:s text:c="2"/>sel.<text:span text:style-name="highlight_me1">set_timeout</text:span><text:span text:style-name="highlight_br0">(</text:span><text:span text:style-name="highlight_nu0">120000</text:span><text:span text:style-name="highlight_br0">)</text:span><text:line-break/><text:s text:c="2"/>sel.<text:span text:style-name="highlight_me1">window_maximize</text:span><text:span text:style-name="highlight_br0">(</text:span><text:span text:style-name="highlight_br0">)</text:span><text:line-break/><text:s text:c="2"/><text:span text:style-name="highlight_co1">#sel.refresh()</text:span><text:line-break/> <text:line-break/><text:s text:c="2"/><text:span text:style-name="highlight_kw1">return</text:span> sel <text:line-break/> <text:line-break/>login_process<text:span text:style-name="highlight_br0">(</text:span><text:span text:style-name="highlight_st0">"http://google.com"</text:span><text:span text:style-name="highlight_br0">)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1">#!/usr/bin/python</text:span><text:line-break/><text:span text:style-name="highlight_kw1">from</text:span> selenium <text:span text:style-name="highlight_kw1">import</text:span> selenium<text:line-break/><text:span text:style-name="highlight_kw1">import</text:span> <text:span text:style-name="highlight_kw3">unittest</text:span><text:span text:style-name="highlight_sy0">,</text:span> <text:span text:style-name="highlight_kw3">time</text:span><text:line-break/><text:span text:style-name="highlight_kw1">import</text:span> <text:span text:style-name="highlight_kw3">random</text:span><text:line-break/> <text:line-break/><text:span text:style-name="highlight_co1"># selenium functions </text:span><text:line-break/><text:span text:style-name="highlight_kw1">def</text:span> login_process<text:span text:style-name="highlight_br0">(</text:span>website<text:span text:style-name="highlight_br0">)</text:span>:<text:line-break/><text:tab/>sel <text:span text:style-name="highlight_sy0">=</text:span> selenium<text:span text:style-name="highlight_br0">(</text:span><text:span text:style-name="highlight_st0">"localhost"</text:span><text:span text:style-name="highlight_sy0">,</text:span> <text:span text:style-name="highlight_st0">"6666"</text:span><text:span text:style-name="highlight_sy0">,</text:span> <text:span text:style-name="highlight_st0">"*chrome"</text:span><text:span text:style-name="highlight_sy0">,</text:span> website<text:span text:style-name="highlight_br0">)</text:span><text:line-break/><text:tab/>sel.<text:span text:style-name="highlight_me1">start</text:span><text:span text:style-name="highlight_br0">(</text:span><text:span text:style-name="highlight_br0">)</text:span><text:line-break/><text:tab/>sel.<text:span text:style-name="highlight_me1">open_window</text:span><text:span text:style-name="highlight_br0">(</text:span>website<text:span text:style-name="highlight_sy0">,</text:span><text:span text:style-name="highlight_st0">"whatever"</text:span><text:span text:style-name="highlight_br0">)</text:span><text:line-break/><text:tab/>sel.<text:span text:style-name="highlight_me1">select_window</text:span><text:span text:style-name="highlight_br0">(</text:span><text:span text:style-name="highlight_st0">"whatever"</text:span><text:span text:style-name="highlight_br0">)</text:span><text:line-break/><text:tab/>sel.<text:span text:style-name="highlight_me1">set_timeout</text:span><text:span text:style-name="highlight_br0">(</text:span><text:span text:style-name="highlight_nu0">120000</text:span><text:span text:style-name="highlight_br0">)</text:span><text:line-break/><text:span text:style-name="highlight_co1">#<text:tab/>sel.window_maximize()</text:span><text:line-break/><text:tab/><text:span text:style-name="highlight_kw3">time</text:span>.<text:span text:style-name="highlight_me1">sleep</text:span><text:span text:style-name="highlight_br0">(</text:span><text:span text:style-name="highlight_nu0">4</text:span><text:span text:style-name="highlight_br0">)</text:span><text:line-break/><text:tab/><text:span text:style-name="highlight_kw1">print</text:span> <text:span text:style-name="highlight_st0">"i am in the Internet"</text:span><text:line-break/><text:tab/><text:span text:style-name="highlight_kw1">return</text:span> sel<text:line-break/> <text:line-break/><text:span text:style-name="highlight_kw1">def</text:span> kill_window<text:span text:style-name="highlight_br0">(</text:span>sel<text:span text:style-name="highlight_br0">)</text:span>:<text:line-break/><text:tab/><text:span text:style-name="highlight_kw1">print</text:span> <text:span text:style-name="highlight_st0">"done :)"</text:span><text:line-break/><text:tab/>sel.<text:span text:style-name="highlight_me1">close</text:span><text:span text:style-name="highlight_br0">(</text:span><text:span text:style-name="highlight_br0">)</text:span><text:line-break/> <text:line-break/><text:span text:style-name="highlight_kw1">def</text:span> query<text:span text:style-name="highlight_br0">(</text:span>sel<text:span text:style-name="highlight_br0">)</text:span>:<text:line-break/><text:tab/><text:span text:style-name="highlight_kw1">print</text:span> <text:span text:style-name="highlight_st0">"do the query"</text:span><text:line-break/><text:tab/>sel.<text:span text:style-name="highlight_kw2">type</text:span><text:span text:style-name="highlight_br0">(</text:span><text:span text:style-name="highlight_st0">"q_d"</text:span><text:span text:style-name="highlight_sy0">,</text:span> <text:span text:style-name="highlight_st0">"rotterdam, willem buytewechstraat 188A"</text:span><text:span text:style-name="highlight_br0">)</text:span><text:line-break/><text:tab/>sel.<text:span text:style-name="highlight_me1">click</text:span><text:span text:style-name="highlight_br0">(</text:span><text:span text:style-name="highlight_st0">"q-sub"</text:span><text:span text:style-name="highlight_br0">)</text:span><text:line-break/><text:tab/><text:span text:style-name="highlight_kw3">time</text:span>.<text:span text:style-name="highlight_me1">sleep</text:span><text:span text:style-name="highlight_br0">(</text:span><text:span text:style-name="highlight_nu0">3</text:span><text:span text:style-name="highlight_br0">)</text:span><text:line-break/><text:tab/>sel.<text:span text:style-name="highlight_me1">click</text:span><text:span text:style-name="highlight_br0">(</text:span><text:span text:style-name="highlight_st0">"//div[@id='cbctl']/div[3]/div[4]"</text:span><text:span text:style-name="highlight_br0">)</text:span> <text:line-break/><text:tab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1000</text:span><text:span text:style-name="highlight_br0">)</text:span>:<text:line-break/><text:tab/><text:tab/>sel.<text:span text:style-name="highlight_me1">click</text:span><text:span text:style-name="highlight_br0">(</text:span><text:span text:style-name="highlight_st0">"//div[@id='cbctl']/div[3]/div[4]"</text:span><text:span text:style-name="highlight_br0">)</text:span> <text:span text:style-name="highlight_co1"># zooming</text:span><text:line-break/><text:tab/><text:tab/>sel.<text:span text:style-name="highlight_me1">click</text:span><text:span text:style-name="highlight_br0">(</text:span><text:span text:style-name="highlight_st0">"//div[@id='cbctl']/div[3]/div[4]"</text:span><text:span text:style-name="highlight_br0">)</text:span> <text:span text:style-name="highlight_co1"># zooming</text:span><text:line-break/><text:tab/><text:tab/>sel.<text:span text:style-name="highlight_me1">click</text:span><text:span text:style-name="highlight_br0">(</text:span><text:span text:style-name="highlight_st0">"//div[@id='cbctl']/div[3]/div[4]"</text:span><text:span text:style-name="highlight_br0">)</text:span> <text:span text:style-name="highlight_co1"># zooming</text:span><text:line-break/><text:tab/><text:tab/>sel.<text:span text:style-name="highlight_me1">click</text:span><text:span text:style-name="highlight_br0">(</text:span><text:span text:style-name="highlight_st0">"//div[@id='cbctl']/div[3]/div[4]"</text:span><text:span text:style-name="highlight_br0">)</text:span> <text:span text:style-name="highlight_co1"># zooming</text:span><text:line-break/><text:tab/><text:tab/>sel.<text:span text:style-name="highlight_me1">click</text:span><text:span text:style-name="highlight_br0">(</text:span><text:span text:style-name="highlight_st0">"//div[@id='cbctl']/div[3]/div[4]"</text:span><text:span text:style-name="highlight_br0">)</text:span> <text:span text:style-name="highlight_co1"># zooming</text:span><text:line-break/><text:tab/><text:tab/>sel.<text:span text:style-name="highlight_me1">click</text:span><text:span text:style-name="highlight_br0">(</text:span><text:span text:style-name="highlight_st0">"//div[@id='cbctl']/div[3]/div[4]"</text:span><text:span text:style-name="highlight_br0">)</text:span> <text:span text:style-name="highlight_co1"># zooming</text:span><text:line-break/><text:tab/><text:tab/>sel.<text:span text:style-name="highlight_me1">click</text:span><text:span text:style-name="highlight_br0">(</text:span><text:span text:style-name="highlight_st0">"//div[@id='cbctl']/div[3]/div[4]"</text:span><text:span text:style-name="highlight_br0">)</text:span> <text:span text:style-name="highlight_co1"># zooming</text:span><text:line-break/><text:tab/><text:tab/>sel.<text:span text:style-name="highlight_me1">click</text:span><text:span text:style-name="highlight_br0">(</text:span><text:span text:style-name="highlight_st0">"//div[@id='cbctl']/div[3]/div[4]"</text:span><text:span text:style-name="highlight_br0">)</text:span> <text:span text:style-name="highlight_co1"># zooming</text:span><text:line-break/><text:tab/><text:tab/>sel.<text:span text:style-name="highlight_me1">click</text:span><text:span text:style-name="highlight_br0">(</text:span><text:span text:style-name="highlight_st0">"//div[@id='cbctl']/div[3]/div[4]"</text:span><text:span text:style-name="highlight_br0">)</text:span> <text:span text:style-name="highlight_co1"># zooming</text:span><text:line-break/><text:tab/><text:tab/>sel.<text:span text:style-name="highlight_me1">click</text:span><text:span text:style-name="highlight_br0">(</text:span><text:span text:style-name="highlight_st0">"//div[@id='lmczo']/div[2]"</text:span><text:span text:style-name="highlight_br0">)</text:span><text:line-break/><text:tab/><text:tab/>sel.<text:span text:style-name="highlight_me1">click</text:span><text:span text:style-name="highlight_br0">(</text:span><text:span text:style-name="highlight_st0">"//div[@id='lmczo']/div[2]"</text:span><text:span text:style-name="highlight_br0">)</text:span><text:line-break/><text:tab/><text:tab/>sel.<text:span text:style-name="highlight_me1">click</text:span><text:span text:style-name="highlight_br0">(</text:span><text:span text:style-name="highlight_st0">"//div[@id='lmczo']/div[2]"</text:span><text:span text:style-name="highlight_br0">)</text:span><text:line-break/><text:tab/><text:tab/>sel.<text:span text:style-name="highlight_me1">click</text:span><text:span text:style-name="highlight_br0">(</text:span><text:span text:style-name="highlight_st0">"//div[@id='lmczo']/div[2]"</text:span><text:span text:style-name="highlight_br0">)</text:span><text:line-break/><text:tab/><text:tab/>sel.<text:span text:style-name="highlight_me1">click</text:span><text:span text:style-name="highlight_br0">(</text:span><text:span text:style-name="highlight_st0">"//div[@id='lmczo']/div[2]"</text:span><text:span text:style-name="highlight_br0">)</text:span><text:line-break/><text:tab/><text:tab/>sel.<text:span text:style-name="highlight_me1">click</text:span><text:span text:style-name="highlight_br0">(</text:span><text:span text:style-name="highlight_st0">"//div[@id='lmczo']/div[2]"</text:span><text:span text:style-name="highlight_br0">)</text:span><text:line-break/><text:tab/><text:tab/>sel.<text:span text:style-name="highlight_me1">click</text:span><text:span text:style-name="highlight_br0">(</text:span><text:span text:style-name="highlight_st0">"//div[@id='lmczo']/div[2]"</text:span><text:span text:style-name="highlight_br0">)</text:span><text:line-break/><text:tab/><text:tab/>sel.<text:span text:style-name="highlight_me1">click</text:span><text:span text:style-name="highlight_br0">(</text:span><text:span text:style-name="highlight_st0">"//div[@id='lmczo']/div[2]"</text:span><text:span text:style-name="highlight_br0">)</text:span><text:line-break/><text:tab/><text:tab/>sel.<text:span text:style-name="highlight_me1">click</text:span><text:span text:style-name="highlight_br0">(</text:span><text:span text:style-name="highlight_st0">"//div[@id='lmczo']/div[2]"</text:span><text:span text:style-name="highlight_br0">)</text:span><text:line-break/> <text:line-break/><text:tab/><text:span text:style-name="highlight_co1"># performing a random urban walk (petrautomata ;)</text:span><text:line-break/><text:tab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1000</text:span><text:span text:style-name="highlight_br0">)</text:span>:<text:line-break/><text:tab/><text:tab/><text:span text:style-name="highlight_co1"># generating random number between 1 &amp; 4</text:span><text:line-break/><text:tab/><text:tab/>j <text:span text:style-name="highlight_sy0">=</text:span> <text:span text:style-name="highlight_kw3">random</text:span>.<text:span text:style-name="highlight_me1">randint</text:span><text:span text:style-name="highlight_br0">(</text:span><text:span text:style-name="highlight_nu0">1</text:span><text:span text:style-name="highlight_sy0">,</text:span><text:span text:style-name="highlight_nu0">4</text:span><text:span text:style-name="highlight_br0">)</text:span><text:line-break/><text:tab/><text:tab/><text:span text:style-name="highlight_co1"># this is the command for left/right/top/bottom</text:span><text:line-break/><text:tab/><text:tab/><text:span text:style-name="highlight_kw3">cmd</text:span> <text:span text:style-name="highlight_sy0">=</text:span> <text:span text:style-name="highlight_st0">"""sel.click("//div[@id='compass']/div[%s]")"""</text:span> %j<text:line-break/><text:tab/><text:tab/><text:span text:style-name="highlight_co1"># exectue the command</text:span><text:line-break/><text:tab/><text:tab/><text:span text:style-name="highlight_kw2">eval</text:span><text:span text:style-name="highlight_br0">(</text:span><text:span text:style-name="highlight_kw3">cmd</text:span><text:span text:style-name="highlight_br0">)</text:span><text:line-break/><text:tab/><text:tab/><text:span text:style-name="highlight_kw3">time</text:span>.<text:span text:style-name="highlight_me1">sleep</text:span><text:span text:style-name="highlight_br0">(</text:span><text:span text:style-name="highlight_nu0">1</text:span><text:span text:style-name="highlight_br0">)</text:span><text:line-break/><text:tab/><text:span text:style-name="highlight_kw1">return</text:span> sel<text:line-break/> <text:line-break/>sel <text:span text:style-name="highlight_sy0">=</text:span> login_process<text:span text:style-name="highlight_br0">(</text:span><text:span text:style-name="highlight_st0">"http://maps.google.com/"</text:span><text:span text:style-name="highlight_br0">)</text:span><text:line-break/>sel <text:span text:style-name="highlight_sy0">=</text:span> query<text:span text:style-name="highlight_br0">(</text:span>sel<text:span text:style-name="highlight_br0">)</text:span><text:line-break/> <text:line-break/>kill_window<text:span text:style-name="highlight_br0">(</text:span>sel<text:span text:style-name="highlight_br0">)</text:span></text:p>
          </table:table-cell>
        </table:table-row>
      </table:table>
      <text:h text:style-name="Heading_20_4" text:outline-level="4"><text:bookmark-start text:name="__RefHeading___run_firefox_in_background_4"/><text:bookmark-start text:name="run_firefox_in_background"/>run firefox in background<text:bookmark-end text:name="__RefHeading___run_firefox_in_background_4"/><text:bookmark-end text:name="run_firefox_in_background"/></text:h>
      <text:p text:style-name="Text_20_body"><text:a xlink:type="simple" xlink:href="http://schettino72.wordpress.com/2008/01/09/running-gui-apps-on-the-background-invisible/" text:style-name="Internet_20_link" text:visited-style-name="Visited_20_Internet_20_Link">http://schettino72.wordpress.com/2008/01/09/running-gui-apps-on-the-background-invisibl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10::39:49</meta:creation-date>
    <dc:creator>Generated</dc:creator>
    <dc:date>2025-05-08T10::39:49</dc:date>
    <dc:language>en-US</dc:language>
    <meta:editing-cycles>1</meta:editing-cycles>
    <meta:editing-duration>PT0S</meta:editing-duration>
    <dc:title>workshops:moddr_workshop</dc:title>
  </office:meta>
</office:document-meta>
</file>