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moddr_workshop"/><text:bookmark-start text:name="__RefHeading___moddr_worshop_imal_1"/><text:bookmark-start text:name="moddr_worshop_imal"/>Moddr worshop @ iMAL<text:bookmark-end text:name="__RefHeading___moddr_worshop_imal_1"/><text:bookmark-end text:name="moddr_worshop_imal"/></text:h>
      <text:p text:style-name="Text_20_body"><text:a xlink:type="simple" xlink:href="http://moddr.net/" text:style-name="Internet_20_link" text:visited-style-name="Visited_20_Internet_20_Link">http://moddr.net/</text:a> <text:line-break/>
<text:a xlink:type="simple" xlink:href="http://moddr.net/domnload" text:style-name="Internet_20_link" text:visited-style-name="Visited_20_Internet_20_Link">http://moddr.net/domnload</text:a> <text:line-break/>
All code here is copied from this page: <text:a xlink:type="simple" xlink:href="http://moddr.net/wiki/doku.php?id=workshop" text:style-name="Internet_20_link" text:visited-style-name="Visited_20_Internet_20_Link">http://moddr.net/wiki/doku.php?id=workshop</text:a> <text:line-break/>
I just added some notes to it.</text:p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wget http://moddr.net/download/imal.tgz</text:p>
      <text:p text:style-name="Preformatted_20_Text">tar -xvf imal.tgz</text:p>
      <text:p text:style-name="Preformatted_20_Text">sudo aptitude install sun-java6-bin<text:line-break/>sudo aptitude install openjdk-6-jre-headless</text:p>
      <text:p text:style-name="Preformatted_20_Text">sudo aptitude install recordmydesktop</text:p>
      <text:list text:style-name="List_20_1" text:continue-numbering="false">
        <text:list-item>
          <text:p text:style-name="List_20_1_Content_First"> install firebug <text:a xlink:type="simple" xlink:href="https://addons.mozilla.org/en-US/firefox/addon/1843/" text:style-name="Internet_20_link" text:visited-style-name="Visited_20_Internet_20_Link">https://addons.mozilla.org/en-US/firefox/addon/1843/</text:a></text:p>
        </text:list-item>
        <text:list-item>
          <text:p text:style-name="List_20_1_Content_Last"> install selenium ide <text:a xlink:type="simple" xlink:href="https://addons.mozilla.org/en-US/firefox/addon/2079/" text:style-name="Internet_20_link" text:visited-style-name="Visited_20_Internet_20_Link">https://addons.mozilla.org/en-US/firefox/addon/2079/</text:a></text:p>
        </text:list-item>
      </text:list>
      <text:h text:style-name="Heading_20_4" text:outline-level="4"><text:bookmark-start text:name="__RefHeading___getting_started_cmdline_3"/><text:bookmark-start text:name="getting_started_cmdline"/>getting started cmdline<text:bookmark-end text:name="__RefHeading___getting_started_cmdline_3"/><text:bookmark-end text:name="getting_started_cmdline"/></text:h>
      <text:p text:style-name="Preformatted_20_Text">cd imal<text:line-break/>./start_selenium.sh</text:p>
      <text:p text:style-name="Text_20_body">Wait for the command prompt, then…</text:p>
      <text:p text:style-name="Text_20_body">To start 2 browser windows… one for debug and another for playing around</text:p>
      <text:p text:style-name="Preformatted_20_Text">cmd=getNewBrowserSession&amp;1=*firefox&amp;2=http://www.google.com</text:p>
      <text:p text:style-name="Text_20_body">Open Google url in the browser</text:p>
      <text:p text:style-name="Preformatted_20_Text">cmd=open&amp;1=http://www.google.com</text:p>
      <text:p text:style-name="Text_20_body">Enter “trollface” in the search box</text:p>
      <text:p text:style-name="Preformatted_20_Text">cmd=type&amp;1=name=q&amp;2=trollface</text:p>
      <text:p text:style-name="Text_20_body">Make it click the “Search” button</text:p>
      <text:p text:style-name="Preformatted_20_Text">cmd=click&amp;1=name=btnG</text:p>
      <text:p text:style-name="Text_20_body">Copy this code below to a file.py</text:p>
      <text:p text:style-name="Preformatted_20_Text">#!/usr/bin/python<text:line-break/>from selenium import selenium<text:line-break/>import unittest, time<text:line-break/>import random<text:line-break/><text:line-break/># selenium functions<text:line-break/>def login_process(website):<text:line-break/><text:s text:c="2"/>sel = selenium("localhost", "4441", "*chrome", website)<text:line-break/><text:s text:c="2"/>sel.start()<text:line-break/><text:s text:c="2"/>sel.open_window(website,"whatever")<text:line-break/><text:s text:c="2"/>sel.select_window("whatever")<text:line-break/><text:s text:c="2"/>sel.set_timeout(120000)<text:line-break/><text:s text:c="2"/>sel.window_maximize()<text:line-break/><text:s text:c="2"/>#sel.refresh()<text:line-break/><text:line-break/><text:s text:c="2"/>return sel <text:line-break/><text:line-break/>login_process("http://google.com")<text:line-break/></text:p>
      <text:p text:style-name="Preformatted_20_Text">#!/usr/bin/python<text:line-break/>from selenium import selenium<text:line-break/>import unittest, time<text:line-break/>import random<text:line-break/><text:line-break/># selenium functions <text:line-break/>def login_process(website):<text:line-break/><text:tab/>sel = selenium("localhost", "6666", "*chrome", website)<text:line-break/><text:tab/>sel.start()<text:line-break/><text:tab/>sel.open_window(website,"whatever")<text:line-break/><text:tab/>sel.select_window("whatever")<text:line-break/><text:tab/>sel.set_timeout(120000)<text:line-break/>#<text:tab/>sel.window_maximize()<text:line-break/><text:tab/>time.sleep(4)<text:line-break/><text:tab/>print "i am in the Internet"<text:line-break/><text:tab/>return sel<text:line-break/><text:line-break/>def kill_window(sel):<text:line-break/><text:tab/>print "done :)"<text:line-break/><text:tab/>sel.close()<text:line-break/><text:line-break/>def query(sel):<text:line-break/><text:tab/>print "do the query"<text:line-break/><text:tab/>sel.type("q_d", "rotterdam, willem buytewechstraat 188A")<text:line-break/><text:tab/>sel.click("q-sub")<text:line-break/><text:tab/>time.sleep(3)<text:line-break/><text:tab/>sel.click("//div[@id='cbctl']/div[3]/div[4]") <text:line-break/><text:tab/>for i in range(1000):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cbctl']/div[3]/div[4]") # zooming<text:line-break/><text:tab/><text:tab/>sel.click("//div[@id='lmczo']/div[2]")<text:line-break/><text:tab/><text:tab/>sel.click("//div[@id='lmczo']/div[2]")<text:line-break/><text:tab/><text:tab/>sel.click("//div[@id='lmczo']/div[2]")<text:line-break/><text:tab/><text:tab/>sel.click("//div[@id='lmczo']/div[2]")<text:line-break/><text:tab/><text:tab/>sel.click("//div[@id='lmczo']/div[2]")<text:line-break/><text:tab/><text:tab/>sel.click("//div[@id='lmczo']/div[2]")<text:line-break/><text:tab/><text:tab/>sel.click("//div[@id='lmczo']/div[2]")<text:line-break/><text:tab/><text:tab/>sel.click("//div[@id='lmczo']/div[2]")<text:line-break/><text:tab/><text:tab/>sel.click("//div[@id='lmczo']/div[2]")<text:line-break/><text:line-break/><text:tab/># performing a random urban walk (petrautomata ;)<text:line-break/><text:tab/>for i in range(1000):<text:line-break/><text:tab/><text:tab/># generating random number between 1 &amp; 4<text:line-break/><text:tab/><text:tab/>j = random.randint(1,4)<text:line-break/><text:tab/><text:tab/># this is the command for left/right/top/bottom<text:line-break/><text:tab/><text:tab/>cmd = """sel.click("//div[@id='compass']/div[%s]")""" %j<text:line-break/><text:tab/><text:tab/># exectue the command<text:line-break/><text:tab/><text:tab/>eval(cmd)<text:line-break/><text:tab/><text:tab/>time.sleep(1)<text:line-break/><text:tab/>return sel<text:line-break/><text:line-break/>sel = login_process("http://maps.google.com/")<text:line-break/>sel = query(sel)<text:line-break/><text:line-break/>kill_window(sel)</text:p>
      <text:h text:style-name="Heading_20_4" text:outline-level="4"><text:bookmark-start text:name="__RefHeading___run_firefox_in_background_4"/><text:bookmark-start text:name="run_firefox_in_background"/>run firefox in background<text:bookmark-end text:name="__RefHeading___run_firefox_in_background_4"/><text:bookmark-end text:name="run_firefox_in_background"/></text:h>
      <text:p text:style-name="Text_20_body"><text:a xlink:type="simple" xlink:href="http://schettino72.wordpress.com/2008/01/09/running-gui-apps-on-the-background-invisible/" text:style-name="Internet_20_link" text:visited-style-name="Visited_20_Internet_20_Link">http://schettino72.wordpress.com/2008/01/09/running-gui-apps-on-the-background-invisib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31:43</meta:creation-date>
    <dc:creator>Generated</dc:creator>
    <dc:date>2026-06-13T13::31:43</dc:date>
    <dc:language>en-US</dc:language>
    <meta:editing-cycles>1</meta:editing-cycles>
    <meta:editing-duration>PT0S</meta:editing-duration>
    <dc:title>workshops:moddr_workshop</dc:title>
  </office:meta>
</office:document-meta>
</file>