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shops:blender_brussels:start"/><text:bookmark-start text:name="__RefHeading___blender_brussels_workshop_1"/><text:bookmark-start text:name="blender_brussels_workshop"/>Blender Brussels Workshop<text:bookmark-end text:name="__RefHeading___blender_brussels_workshop_1"/><text:bookmark-end text:name="blender_brussels_workshop"/></text:h>
      <text:p text:style-name="Text_20_body">Here's a wiki section for the Blender Brussels workshop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6::18:36</meta:creation-date>
    <dc:creator>Generated</dc:creator>
    <dc:date>2025-03-14T16::18:36</dc:date>
    <dc:language>en-US</dc:language>
    <meta:editing-cycles>1</meta:editing-cycles>
    <meta:editing-duration>PT0S</meta:editing-duration>
    <dc:title>workshops:blender_brussels:start</dc:title>
  </office:meta>
</office:document-meta>
</file>