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for</text:span> objects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objects.<text:span text:style-name="highlight_me1">name</text:span><text:span text:style-name="highlight_br0">)</text:span><text:line-break/>...<text:s text:c="5"/><text:line-break/><text:span text:style-name="highlight_me1">Camera</text:span><text:line-break/>Cube<text:line-break/>Lamp<text:line-break/> <text:line-break/><text:span text:style-name="highlight_sy0">&gt;&gt;&gt;</text:span> 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<text:span text:style-name="highlight_kw2">object</text:span><text:span text:style-name="highlight_br0">)</text:span><text:line-break/>...<text:s text:c="5"/><text:line-break/><text:span text:style-name="highlight_sy0">&lt;</text:span>bpy_struct<text:span text:style-name="highlight_sy0">,</text:span> Object<text:span text:style-name="highlight_br0">(</text:span><text:span text:style-name="highlight_st0">"Camera"</text:span><text:span text:style-name="highlight_br0">)</text:span><text:span text:style-name="highlight_sy0">&gt;</text:span><text:line-break/><text:span text:style-name="highlight_sy0">&lt;</text:span>bpy_struct<text:span text:style-name="highlight_sy0">,</text:span> Object<text:span text:style-name="highlight_br0">(</text:span><text:span text:style-name="highlight_st0">"Cube"</text:span><text:span text:style-name="highlight_br0">)</text:span><text:span text:style-name="highlight_sy0">&gt;</text:span><text:line-break/><text:span text:style-name="highlight_sy0">&lt;</text:span>bpy_struct<text:span text:style-name="highlight_sy0">,</text:span> Object<text:span text:style-name="highlight_br0">(</text:span><text:span text:style-name="highlight_st0">"Lamp"</text:span><text:span text:style-name="highlight_br0">)</text:span><text:span text:style-name="highlight_sy0">&gt;</text:span><text:line-break/> <text:line-break/><text:span text:style-name="highlight_sy0">&gt;&gt;&gt;</text:span> 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<text:span text:style-name="highlight_kw2">object</text:span>.<text:span text:style-name="highlight_me1">location</text:span><text:span text:style-name="highlight_br0">)</text:span><text:line-break/>...<text:s text:c="5"/><text:line-break/><text:span text:style-name="highlight_sy0">&lt;</text:span>Vector <text:span text:style-name="highlight_br0">(</text:span><text:span text:style-name="highlight_nu0">7.9362</text:span><text:span text:style-name="highlight_sy0">,</text:span> -<text:span text:style-name="highlight_nu0">7.1326</text:span><text:span text:style-name="highlight_sy0">,</text:span> <text:span text:style-name="highlight_nu0">3.8174</text:span><text:span text:style-name="highlight_br0">)</text:span><text:span text:style-name="highlight_sy0">&gt;</text:span><text:line-break/><text:span text:style-name="highlight_sy0">&lt;</text:span>Vector <text:span text:style-name="highlight_br0">(</text:span><text:span text:style-name="highlight_nu0">0.0000</text:span><text:span text:style-name="highlight_sy0">,</text:span> <text:span text:style-name="highlight_nu0">0.0000</text:span><text:span text:style-name="highlight_sy0">,</text:span> <text:span text:style-name="highlight_nu0">0.0000</text:span><text:span text:style-name="highlight_br0">)</text:span><text:span text:style-name="highlight_sy0">&gt;</text:span><text:line-break/><text:span text:style-name="highlight_sy0">&lt;</text:span>Vector <text:span text:style-name="highlight_br0">(</text:span><text:span text:style-name="highlight_nu0">4.0762</text:span><text:span text:style-name="highlight_sy0">,</text:span> <text:span text:style-name="highlight_nu0">1.0055</text:span><text:span text:style-name="highlight_sy0">,</text:span> <text:span text:style-name="highlight_nu0">5.9039</text:span><text:span text:style-name="highlight_br0">)</text:span><text:span text:style-name="highlight_sy0">&gt;</text:span><text:line-break/> <text:line-break/><text:span text:style-name="highlight_sy0">&gt;&gt;&gt;</text:span> a <text:span text:style-name="highlight_sy0">=</text:span> <text:span text:style-name="highlight_nu0">10</text:span><text:line-break/><text:span text:style-name="highlight_sy0">&gt;&gt;&gt;</text:span> <text:span text:style-name="highlight_kw1">print</text:span><text:span text:style-name="highlight_br0">(</text:span>a<text:span text:style-name="highlight_br0">)</text:span><text:line-break/><text:span text:style-name="highlight_nu0">10</text:span><text:line-break/> <text:line-break/><text:span text:style-name="highlight_sy0">&gt;&gt;&gt;</text:span> 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...<text:s text:c="5"/><text:span text:style-name="highlight_kw1">print</text:span><text:span text:style-name="highlight_br0">(</text:span><text:span text:style-name="highlight_kw2">object</text:span>.<text:span text:style-name="highlight_me1">location</text:span>.<text:span text:style-name="highlight_me1">x</text:span><text:span text:style-name="highlight_br0">)</text:span><text:line-break/>...<text:s text:c="5"/><text:line-break/><text:span text:style-name="highlight_nu0">7.93615198135376</text:span><text:line-break/><text:span text:style-name="highlight_nu0">0.0</text:span><text:line-break/><text:span text:style-name="highlight_nu0">4.07624530792236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53:39</meta:creation-date>
    <dc:creator>Generated</dc:creator>
    <dc:date>2025-06-07T10::53:39</dc:date>
    <dc:language>en-US</dc:language>
    <meta:editing-cycles>1</meta:editing-cycles>
    <meta:editing-duration>PT0S</meta:editing-duration>
    <dc:title>workshops:blender:python_tools_in_blender</dc:title>
  </office:meta>
</office:document-meta>
</file>