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:python_tools_in_blender"/><text:bookmark-start text:name="__RefHeading___python_tools_in_blender_1"/><text:bookmark-start text:name="python_tools_in_blender"/>Python tools in Blender<text:bookmark-end text:name="__RefHeading___python_tools_in_blender_1"/><text:bookmark-end text:name="python_tools_in_blender"/></text:h>
      <text:h text:style-name="Heading_20_2" text:outline-level="2"><text:bookmark-start text:name="__RefHeading___the_scripting_layout_2"/><text:bookmark-start text:name="the_scripting_layout"/>The Scripting layout<text:bookmark-end text:name="__RefHeading___the_scripting_layout_2"/><text:bookmark-end text:name="the_scripting_layout"/></text:h>
      <text:p text:style-name="Text_20_body">Blender has a handy “Scripting” layout ready for you, with</text:p>
      <text:list text:style-name="List_20_1" text:continue-numbering="false">
        <text:list-item>
          <text:p text:style-name="List_20_1_Content_First"> <text:span text:style-name="Strong_20_Emphasis">Info panel</text:span> expanded to see what Python commands are being called when manipulating the interface</text:p>
        </text:list-item>
        <text:list-item>
          <text:p text:style-name="List_20_1_Content"> <text:span text:style-name="Strong_20_Emphasis">Text editor</text:span> to write your scripts</text:p>
        </text:list-item>
        <text:list-item>
          <text:p text:style-name="List_20_1_Content"> <text:span text:style-name="Strong_20_Emphasis">Console</text:span> to explore commands</text:p>
        </text:list-item>
        <text:list-item>
          <text:p text:style-name="List_20_1_Content_Last"> And the panels we know from the “Default” layout: <text:span text:style-name="Strong_20_Emphasis">3D View</text:span>, <text:span text:style-name="Strong_20_Emphasis">Outliner</text:span> and <text:span text:style-name="Strong_20_Emphasis">Properties</text:span></text:p>
        </text:list-item>
      </text:list>
      <text:p text:style-name="Text_20_body">In the Menu, <text:span text:style-name="Source_20_Text">Help &gt; Python API Reference</text:span> will open a browser window pointing to the Blender Python API documentation. You want to keep this open at all time when scripting. </text:p>
      <text:h text:style-name="Heading_20_2" text:outline-level="2"><text:bookmark-start text:name="__RefHeading___accessing_data_3"/><text:bookmark-start text:name="accessing_data"/>Accessing data<text:bookmark-end text:name="__RefHeading___accessing_data_3"/><text:bookmark-end text:name="accessing_data"/></text:h>
      <text:p text:style-name="Text_20_body">Some examples of how to navigate in Blender data from the consol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With the default scene when starting Blender</text:span><text:line-break/> <text:line-break/><text:span text:style-name="highlight_kw1">for</text:span> objects <text:span text:style-name="highlight_kw1">in</text:span> bpy.<text:span text:style-name="highlight_me1">data</text:span>.<text:span text:style-name="highlight_me1">objects</text:span>:<text:line-break/><text:s text:c="4"/><text:span text:style-name="highlight_kw1">print</text:span><text:span text:style-name="highlight_br0">(</text:span>objects.<text:span text:style-name="highlight_me1">name</text:span><text:span text:style-name="highlight_br0">)</text:span><text:s text:c="4"/><text:line-break/><text:span text:style-name="highlight_co1"># Camera</text:span><text:line-break/><text:span text:style-name="highlight_co1"># Cube</text:span><text:line-break/><text:span text:style-name="highlight_co1"># Lamp</text:span><text:line-break/> <text:line-break/><text:span text:style-name="highlight_kw1">for</text:span> <text:span text:style-name="highlight_kw2">object</text:span> <text:span text:style-name="highlight_kw1">in</text:span> bpy.<text:span text:style-name="highlight_me1">data</text:span>.<text:span text:style-name="highlight_me1">objects</text:span>:<text:line-break/><text:s text:c="4"/><text:span text:style-name="highlight_kw1">print</text:span><text:span text:style-name="highlight_br0">(</text:span><text:span text:style-name="highlight_kw2">object</text:span>.<text:span text:style-name="highlight_me1">location</text:span><text:span text:style-name="highlight_br0">)</text:span><text:s text:c="4"/><text:line-break/><text:span text:style-name="highlight_co1"># &lt;Vector (7.9362, -7.1326, 3.8174)&gt;</text:span><text:line-break/><text:span text:style-name="highlight_co1"># &lt;Vector (0.0000, 0.0000, 0.0000)&gt;</text:span><text:line-break/><text:span text:style-name="highlight_co1"># &lt;Vector (4.0762, 1.0055, 5.9039)&gt;</text:span><text:line-break/> <text:line-break/><text:span text:style-name="highlight_kw1">for</text:span> <text:span text:style-name="highlight_kw2">object</text:span> <text:span text:style-name="highlight_kw1">in</text:span> bpy.<text:span text:style-name="highlight_me1">data</text:span>.<text:span text:style-name="highlight_me1">objects</text:span>:<text:line-break/><text:s text:c="4"/><text:span text:style-name="highlight_kw1">print</text:span><text:span text:style-name="highlight_br0">(</text:span><text:span text:style-name="highlight_kw2">object</text:span>.<text:span text:style-name="highlight_me1">location</text:span>.<text:span text:style-name="highlight_me1">x</text:span><text:span text:style-name="highlight_br0">)</text:span><text:s text:c="4"/><text:line-break/><text:span text:style-name="highlight_co1"># 7.93615198135376</text:span><text:line-break/><text:span text:style-name="highlight_co1"># 0.0</text:span><text:line-break/><text:span text:style-name="highlight_co1"># 4.076245307922363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19::26:00</meta:creation-date>
    <dc:creator>Generated</dc:creator>
    <dc:date>2025-10-21T19::26:00</dc:date>
    <dc:language>en-US</dc:language>
    <meta:editing-cycles>1</meta:editing-cycles>
    <meta:editing-duration>PT0S</meta:editing-duration>
    <dc:title>workshops:blender:python_tools_in_blender</dc:title>
  </office:meta>
</office:document-meta>
</file>