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modeling_script"/><text:bookmark-start text:name="__RefHeading___modeling_script_1"/><text:bookmark-start text:name="modeling_script"/>Modeling script<text:bookmark-end text:name="__RefHeading___modeling_script_1"/><text:bookmark-end text:name="modeling_script"/></text:h>
      <text:p text:style-name="Text_20_body">We will go in details over the script pasted he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 <text:line-break/><text:span text:style-name="highlight_co1"># Get first selected object</text:span><text:line-break/>ob <text:span text:style-name="highlight_sy0">=</text:span> bpy.<text:span text:style-name="highlight_me1">context</text:span>.<text:span text:style-name="highlight_me1">active_object</text:span><text:line-break/> <text:line-break/><text:span text:style-name="highlight_co1"># Get the faces of the selected object</text:span><text:line-break/>faces <text:span text:style-name="highlight_sy0">=</text:span> ob.<text:span text:style-name="highlight_me1">data</text:span>.<text:span text:style-name="highlight_me1">polygons</text:span><text:line-break/> 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 <text:line-break/><text:span text:style-name="highlight_kw1">print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:<text:line-break/><text:s text:c="4"/>face <text:span text:style-name="highlight_sy0">=</text:span> faces<text:span text:style-name="highlight_br0">[</text:span>i<text:span text:style-name="highlight_br0">]</text:span><text:line-break/><text:s text:c="4"/>face.<text:span text:style-name="highlight_kw3">select</text:span> <text:span text:style-name="highlight_sy0">=</text:span> <text:span text:style-name="highlight_kw2">True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<text:s text:c="4"/>bpy.<text:span text:style-name="highlight_me1">ops</text:span>.<text:span text:style-name="highlight_me1">mesh</text:span>.<text:span text:style-name="highlight_me1">extrude_region_move</text:span><text:span text:style-name="highlight_br0">(</text:span>TRANSFORM_OT_translate<text:span text:style-name="highlight_sy0">=</text:span><text:span text:style-name="highlight_br0">{</text:span><text:span text:style-name="highlight_st0">"value"</text:span>: face.<text:span text:style-name="highlight_me1">normal</text:span><text:span text:style-name="highlight_sy0">,</text:span> <text:span text:style-name="highlight_st0">"constraint_orientation"</text:span> : <text:span text:style-name="highlight_st0">'NORMAL'</text:span> <text:span text:style-name="highlight_br0">}</text:span><text:span text:style-name="highlight_br0">)</text:span><text:line-break/><text:s text:c="4"/>bpy.<text:span text:style-name="highlight_me1">ops</text:span>.<text:span text:style-name="highlight_me1">transform</text:span>.<text:span text:style-name="highlight_me1">resize</text:span><text:span text:style-name="highlight_br0">(</text:span> value<text:span text:style-name="highlight_sy0">=</text:span><text:span text:style-name="highlight_br0">(</text:span> <text:span text:style-name="highlight_nu0">0.5</text:span><text:span text:style-name="highlight_sy0">,</text:span> <text:span text:style-name="highlight_nu0">0.5</text:span><text:span text:style-name="highlight_sy0">,</text:span> <text:span text:style-name="highlight_nu0">0.5</text:span> <text:span text:style-name="highlight_br0">)</text:span><text:span text:style-name="highlight_sy0">,</text:span> constraint_orientation<text:span text:style-name="highlight_sy0">=</text:span><text:span text:style-name="highlight_st0">'LOCAL'</text:span> <text:span text:style-name="highlight_br0">)</text:span><text:line-break/><text:s text:c="4"/>bpy.<text:span text:style-name="highlight_me1">ops</text:span>.<text:span text:style-name="highlight_me1">transform</text:span>.<text:span text:style-name="highlight_me1">rotate</text:span><text:span text:style-name="highlight_br0">(</text:span>value<text:span text:style-name="highlight_sy0">=</text:span>-<text:span text:style-name="highlight_nu0">.5</text:span><text:span text:style-name="highlight_sy0">,</text:span> axis<text:span text:style-name="highlight_sy0">=</text:span> face.<text:span text:style-name="highlight_me1">normal</text:span><text:span text:style-name="highlight_br0">)</text:span><text:line-break/><text:s text:c="4"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<text:s text:c="4"/>face.<text:span text:style-name="highlight_kw3">select</text:span> <text:span text:style-name="highlight_sy0">=</text:span> <text:span text:style-name="highlight_kw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9:54</meta:creation-date>
    <dc:creator>Generated</dc:creator>
    <dc:date>2025-06-06T09::49:54</dc:date>
    <dc:language>en-US</dc:language>
    <meta:editing-cycles>1</meta:editing-cycles>
    <meta:editing-duration>PT0S</meta:editing-duration>
    <dc:title>workshops:blender:modeling_script</dc:title>
  </office:meta>
</office:document-meta>
</file>