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loading_external_libraries"/><text:bookmark-start text:name="__RefHeading___loading_external_libraries_1"/><text:bookmark-start text:name="loading_external_libraries"/>Loading external libraries<text:bookmark-end text:name="__RefHeading___loading_external_libraries_1"/><text:bookmark-end text:name="loading_external_libraries"/></text:h>
      <text:p text:style-name="Text_20_body">An example where we are going to use the requests library and the xml.etree library to pull some content from the NYTimes website and display it in Blender.</text:p>
      <text:p text:style-name="Text_20_body">The finished script will look something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<text:span text:style-name="highlight_kw1">import</text:span> requests<text:line-break/><text:span text:style-name="highlight_kw1">from</text:span> <text:span text:style-name="highlight_kw3">xml</text:span>.<text:span text:style-name="highlight_me1">etree</text:span> <text:span text:style-name="highlight_kw1">import</text:span> ElementTree <text:span text:style-name="highlight_kw1">as</text:span> ElTree<text:line-break/><text:span text:style-name="highlight_kw1">from</text:span> <text:span text:style-name="highlight_kw3">math</text:span> <text:span text:style-name="highlight_kw1">import</text:span> pi <text:span text:style-name="highlight_kw1">as</text:span> PI<text:s text:c="3"/><text:line-break/> <text:line-break/><text:span text:style-name="highlight_co1"># A function to draw some text<text:s text:c="4"/></text:span><text:line-break/><text:span text:style-name="highlight_kw1">def</text:span> addText<text:span text:style-name="highlight_br0">(</text:span> t<text:span text:style-name="highlight_sy0">,</text:span> loc<text:span text:style-name="highlight_sy0">,</text:span> rot<text:span text:style-name="highlight_sy0">=</text:span><text:span text:style-name="highlight_br0">(</text:span>PI/<text:span text:style-name="highlight_nu0">2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br0">)</text:span>:<text:line-break/><text:s text:c="4"/>bpy.<text:span text:style-name="highlight_me1">ops</text:span>.<text:span text:style-name="highlight_kw2">object</text:span>.<text:span text:style-name="highlight_me1">text_add</text:span><text:span text:style-name="highlight_br0">(</text:span> enter_editmode<text:span text:style-name="highlight_sy0">=</text:span><text:span text:style-name="highlight_kw2">True</text:span><text:span text:style-name="highlight_sy0">,</text:span> location <text:span text:style-name="highlight_sy0">=</text:span> loc<text:span text:style-name="highlight_sy0">,</text:span> rotation <text:span text:style-name="highlight_sy0">=</text:span> rot <text:span text:style-name="highlight_br0">)</text:span><text:line-break/><text:s text:c="4"/>bpy.<text:span text:style-name="highlight_me1">ops</text:span>.<text:span text:style-name="highlight_me1">font</text:span>.<text:span text:style-name="highlight_me1">select_all</text:span><text:span text:style-name="highlight_br0">(</text:span><text:span text:style-name="highlight_br0">)</text:span><text:line-break/><text:s text:c="4"/>bpy.<text:span text:style-name="highlight_me1">ops</text:span>.<text:span text:style-name="highlight_me1">font</text:span>.<text:span text:style-name="highlight_me1">delete</text:span><text:span text:style-name="highlight_br0">(</text:span><text:span text:style-name="highlight_kw2">type</text:span><text:span text:style-name="highlight_sy0">=</text:span><text:span text:style-name="highlight_st0">'SELECTION'</text:span><text:span text:style-name="highlight_br0">)</text:span><text:line-break/><text:s text:c="4"/>bpy.<text:span text:style-name="highlight_me1">ops</text:span>.<text:span text:style-name="highlight_me1">font</text:span>.<text:span text:style-name="highlight_me1">text_insert</text:span><text:span text:style-name="highlight_br0">(</text:span>text<text:span text:style-name="highlight_sy0">=</text:span>t<text:span text:style-name="highlight_br0">)</text:span><text:line-break/><text:s text:c="4"/>bpy.<text:span text:style-name="highlight_me1">ops</text:span>.<text:span text:style-name="highlight_kw2">object</text:span>.<text:span text:style-name="highlight_me1">editmode_toggle</text:span><text:span text:style-name="highlight_br0">(</text:span><text:span text:style-name="highlight_br0">)</text:span><text:line-break/> <text:line-break/><text:span text:style-name="highlight_co1"># Fetch the latest articles from NYTimes.com</text:span><text:line-break/>req <text:span text:style-name="highlight_sy0">=</text:span> requests.<text:span text:style-name="highlight_me1">get</text:span><text:span text:style-name="highlight_br0">(</text:span><text:span text:style-name="highlight_st0">'http://www.nytimes.com/services/xml/rss/nyt/HomePage.xml'</text:span><text:span text:style-name="highlight_br0">)</text:span><text:line-break/> <text:line-break/><text:span text:style-name="highlight_kw1">if</text:span><text:span text:style-name="highlight_br0">(</text:span> req.<text:span text:style-name="highlight_me1">status_code</text:span> <text:span text:style-name="highlight_sy0">==</text:span> <text:span text:style-name="highlight_nu0">200</text:span><text:span text:style-name="highlight_br0">)</text:span>:<text:line-break/><text:s text:c="4"/><text:span text:style-name="highlight_co1"># if the server responded correctly to our request</text:span><text:line-break/><text:s text:c="4"/><text:span text:style-name="highlight_co1">#print(req.headers)</text:span><text:line-break/><text:s text:c="4"/>rss <text:span text:style-name="highlight_sy0">=</text:span> ElTree.<text:span text:style-name="highlight_me1">fromstring</text:span><text:span text:style-name="highlight_br0">(</text:span>req.<text:span text:style-name="highlight_me1">text</text:span><text:span text:style-name="highlight_br0">)</text:span><text:line-break/><text:s text:c="4"/><text:span text:style-name="highlight_co1">#print(rss)</text:span><text:line-break/> <text:line-break/><text:s text:c="4"/><text:span text:style-name="highlight_kw1">for</text:span> i<text:span text:style-name="highlight_sy0">,</text:span> title <text:span text:style-name="highlight_kw1">in</text:span> <text:span text:style-name="highlight_kw2">enumerate</text:span><text:span text:style-name="highlight_br0">(</text:span>rss.<text:span text:style-name="highlight_kw2">iter</text:span><text:span text:style-name="highlight_br0">(</text:span><text:span text:style-name="highlight_st0">'title'</text:span><text:span text:style-name="highlight_br0">)</text:span><text:span text:style-name="highlight_br0">)</text:span>:<text:line-break/><text:s text:c="8"/><text:span text:style-name="highlight_co1">#print(str(i) + ' ' + title.text)</text:span><text:line-break/><text:s text:c="8"/><text:span text:style-name="highlight_kw1">if</text:span> <text:span text:style-name="highlight_br0">(</text:span> i <text:span text:style-name="highlight_sy0">&gt;</text:span> <text:span text:style-name="highlight_nu0">1</text:span> <text:span text:style-name="highlight_br0">)</text:span>:<text:line-break/><text:s text:c="12"/>addText<text:span text:style-name="highlight_br0">(</text:span>title.<text:span text:style-name="highlight_me1">text</text:span><text:span text:style-name="highlight_sy0">,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i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9:54</meta:creation-date>
    <dc:creator>Generated</dc:creator>
    <dc:date>2025-06-06T09::49:54</dc:date>
    <dc:language>en-US</dc:language>
    <meta:editing-cycles>1</meta:editing-cycles>
    <meta:editing-duration>PT0S</meta:editing-duration>
    <dc:title>workshops:blender:loading_external_libraries</dc:title>
  </office:meta>
</office:document-meta>
</file>